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4.6cm"/>
    </style:style>
    <style:style style:name="co10" style:family="table-column">
      <style:table-column-properties fo:break-before="auto" style:column-width="4.8cm"/>
    </style:style>
    <style:style style:name="co11" style:family="table-column">
      <style:table-column-properties fo:break-before="auto" style:column-width="0.855cm"/>
    </style:style>
    <style:style style:name="co12" style:family="table-column">
      <style:table-column-properties fo:break-before="auto" style:column-width="3.732cm"/>
    </style:style>
    <style:style style:name="co13" style:family="table-column">
      <style:table-column-properties fo:break-before="auto" style:column-width="5.701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00a933"/>
    </style:style>
    <style:style style:name="ta3" style:family="table" style:master-page-name="Default">
      <style:table-properties table:display="true" style:writing-mode="lr-tb" table:tab-color="#ffff99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Value" style:data-style-name="N0">
      <style:table-cell-properties fo:border-bottom="2.01pt solid #000000" fo:border-left="0.99pt solid #000000" fo:border-right="2.01pt solid #000000" fo:border-top="0.99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.353c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.706cm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.706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iele" table:style-name="ta1" table:print-ranges="Ziele.H1:Ziele.N65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9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UT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lartext</text:p>
          </table:table-cell>
          <table:table-cell office:value-type="string" calcext:value-type="string">
            <text:p>s1</text:p>
          </table:table-cell>
          <table:table-cell/>
          <table:table-cell table:style-name="ce1" office:value-type="string" calcext:value-type="string">
            <text:p>s1</text:p>
          </table:table-cell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UTM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Klartext</text:p>
          </table:table-cell>
          <table:table-cell table:style-name="ce9" office:value-type="string" calcext:value-type="string">
            <text:p>Summe - s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OW()-1" office:value-type="float" office:value="1" calcext:value-type="float">
            <text:p>1</text:p>
          </table:table-cell>
          <table:table-cell office:value-type="string" calcext:value-type="string">
            <text:p>32 U NU</text:p>
          </table:table-cell>
          <table:table-cell office:value-type="float" office:value="832" calcext:value-type="float">
            <text:p>832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Leonhardtskirch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Leonhardtskirch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ROW()-1" office:value-type="float" office:value="2" calcext:value-type="float">
            <text:p>2</text:p>
          </table:table-cell>
          <table:table-cell office:value-type="string" calcext:value-type="string">
            <text:p>32 U NU</text:p>
          </table:table-cell>
          <table:table-cell office:value-type="float" office:value="832" calcext:value-type="float">
            <text:p>832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Naubad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TSV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ROW()-1" office:value-type="float" office:value="3" calcext:value-type="float">
            <text:p>3</text:p>
          </table:table-cell>
          <table:table-cell office:value-type="string" calcext:value-type="string">
            <text:p>32 U NU</text:p>
          </table:table-cell>
          <table:table-cell office:value-type="float" office:value="838" calcext:value-type="float">
            <text:p>838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Friedhof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Galgenber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ROW()-1" office:value-type="float" office:value="4" calcext:value-type="float">
            <text:p>4</text:p>
          </table:table-cell>
          <table:table-cell office:value-type="string" calcext:value-type="string">
            <text:p>32 U NU</text:p>
          </table:table-cell>
          <table:table-cell office:value-type="float" office:value="831" calcext:value-type="float">
            <text:p>831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Reute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FF Hörvelsinge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ROW()-1" office:value-type="float" office:value="5" calcext:value-type="float">
            <text:p>5</text:p>
          </table:table-cell>
          <table:table-cell office:value-type="string" calcext:value-type="string">
            <text:p>32 U NU</text:p>
          </table:table-cell>
          <table:table-cell office:value-type="float" office:value="828" calcext:value-type="float">
            <text:p>828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Storer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FF Holzkirch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ROW()-1" office:value-type="float" office:value="6" calcext:value-type="float">
            <text:p>6</text:p>
          </table:table-cell>
          <table:table-cell office:value-type="string" calcext:value-type="string">
            <text:p>32 U NU</text:p>
          </table:table-cell>
          <table:table-cell office:value-type="float" office:value="826" calcext:value-type="float">
            <text:p>82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TSV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FF Nerenstette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/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OW()-1" office:value-type="float" office:value="7" calcext:value-type="float">
            <text:p>7</text:p>
          </table:table-cell>
          <table:table-cell office:value-type="string" calcext:value-type="string">
            <text:p>32 U NU</text:p>
          </table:table-cell>
          <table:table-cell office:value-type="float" office:value="829" calcext:value-type="float">
            <text:p>829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ennis Langenau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Kirche Wettinge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ROW()-1" office:value-type="float" office:value="8" calcext:value-type="float">
            <text:p>8</text:p>
          </table:table-cell>
          <table:table-cell office:value-type="string" calcext:value-type="string">
            <text:p>32 U NU</text:p>
          </table:table-cell>
          <table:table-cell office:value-type="float" office:value="819" calcext:value-type="float">
            <text:p>819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Minigolf Langenau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Storer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ROW()-1" office:value-type="float" office:value="9" calcext:value-type="float">
            <text:p>9</text:p>
          </table:table-cell>
          <table:table-cell office:value-type="string" calcext:value-type="string">
            <text:p>32 U NU</text:p>
          </table:table-cell>
          <table:table-cell office:value-type="float" office:value="822" calcext:value-type="float">
            <text:p>822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Albecker Torschule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Dachser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ROW()-1" office:value-type="float" office:value="10" calcext:value-type="float">
            <text:p>10</text:p>
          </table:table-cell>
          <table:table-cell office:value-type="string" calcext:value-type="string">
            <text:p>32 U NU</text:p>
          </table:table-cell>
          <table:table-cell office:value-type="float" office:value="798" calcext:value-type="float">
            <text:p>79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Dachser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FF Albeck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ROW()-1" office:value-type="float" office:value="11" calcext:value-type="float">
            <text:p>11</text:p>
          </table:table-cell>
          <table:table-cell office:value-type="string" calcext:value-type="string">
            <text:p>32 U NU</text:p>
          </table:table-cell>
          <table:table-cell office:value-type="float" office:value="817" calcext:value-type="float">
            <text:p>817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Galgenberg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FF Weidenstette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ROW()-1" office:value-type="float" office:value="12" calcext:value-type="float">
            <text:p>12</text:p>
          </table:table-cell>
          <table:table-cell office:value-type="string" calcext:value-type="string">
            <text:p>32 U NU</text:p>
          </table:table-cell>
          <table:table-cell office:value-type="float" office:value="803" calcext:value-type="float">
            <text:p>803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chammenhöfe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FF Setzinge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OW()-1" office:value-type="float" office:value="13" calcext:value-type="float">
            <text:p>13</text:p>
          </table:table-cell>
          <table:table-cell office:value-type="string" calcext:value-type="string">
            <text:p>32 U NU</text:p>
          </table:table-cell>
          <table:table-cell office:value-type="float" office:value="792" calcext:value-type="float">
            <text:p>792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tuppelau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Hartgartenhöf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ROW()-1" office:value-type="float" office:value="14" calcext:value-type="float">
            <text:p>14</text:p>
          </table:table-cell>
          <table:table-cell office:value-type="string" calcext:value-type="string">
            <text:p>32 U NU</text:p>
          </table:table-cell>
          <table:table-cell office:value-type="float" office:value="799" calcext:value-type="float">
            <text:p>79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FF Göttingen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Naubad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15" calcext:value-type="float">
            <text:p>15</text:p>
          </table:table-cell>
          <table:table-cell office:value-type="string" calcext:value-type="string">
            <text:p>32 U NU</text:p>
          </table:table-cell>
          <table:table-cell office:value-type="float" office:value="787" calcext:value-type="float">
            <text:p>787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FF Albeck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Tennis Langenau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16" calcext:value-type="float">
            <text:p>16</text:p>
          </table:table-cell>
          <table:table-cell office:value-type="string" calcext:value-type="string">
            <text:p>32 U NU</text:p>
          </table:table-cell>
          <table:table-cell office:value-type="float" office:value="760" calcext:value-type="float">
            <text:p>760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FF Hörvelsingen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Schammenhöf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17" calcext:value-type="float">
            <text:p>17</text:p>
          </table:table-cell>
          <table:table-cell office:value-type="string" calcext:value-type="string">
            <text:p>32 U NU</text:p>
          </table:table-cell>
          <table:table-cell office:value-type="float" office:value="729" calcext:value-type="float">
            <text:p>729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FF Beimerstetten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FF Beimerstette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18" calcext:value-type="float">
            <text:p>18</text:p>
          </table:table-cell>
          <table:table-cell office:value-type="string" calcext:value-type="string">
            <text:p>32 U NU</text:p>
          </table:table-cell>
          <table:table-cell office:value-type="float" office:value="733" calcext:value-type="float">
            <text:p>733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F Breitingen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FF Neenstette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19" calcext:value-type="float">
            <text:p>19</text:p>
          </table:table-cell>
          <table:table-cell office:value-type="string" calcext:value-type="string">
            <text:p>32 U NU</text:p>
          </table:table-cell>
          <table:table-cell office:value-type="float" office:value="756" calcext:value-type="float">
            <text:p>756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FF Bernstadt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FF Öllinge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20" calcext:value-type="float">
            <text:p>20</text:p>
          </table:table-cell>
          <table:table-cell office:value-type="string" calcext:value-type="string">
            <text:p>32 U NU</text:p>
          </table:table-cell>
          <table:table-cell office:value-type="float" office:value="735" calcext:value-type="float">
            <text:p>735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FF Weidenstetten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Leonhardtskirche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ROW()-1" office:value-type="float" office:value="21" calcext:value-type="float">
            <text:p>21</text:p>
          </table:table-cell>
          <table:table-cell office:value-type="string" calcext:value-type="string">
            <text:p>32 U NU</text:p>
          </table:table-cell>
          <table:table-cell office:value-type="float" office:value="735" calcext:value-type="float">
            <text:p>735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FF Holzkirch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TSV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22" calcext:value-type="float">
            <text:p>22</text:p>
          </table:table-cell>
          <table:table-cell office:value-type="string" calcext:value-type="string">
            <text:p>32 U NU</text:p>
          </table:table-cell>
          <table:table-cell office:value-type="float" office:value="753" calcext:value-type="float">
            <text:p>753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F Neenstetten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Galgenberg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23" calcext:value-type="float">
            <text:p>23</text:p>
          </table:table-cell>
          <table:table-cell office:value-type="string" calcext:value-type="string">
            <text:p>32 U NU</text:p>
          </table:table-cell>
          <table:table-cell office:value-type="float" office:value="784" calcext:value-type="float">
            <text:p>784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FF Börslingen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FF Hörvelsinge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24" calcext:value-type="float">
            <text:p>24</text:p>
          </table:table-cell>
          <table:table-cell office:value-type="string" calcext:value-type="string">
            <text:p>32 U NU</text:p>
          </table:table-cell>
          <table:table-cell office:value-type="float" office:value="798" calcext:value-type="float">
            <text:p>798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FF Ballendorf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FF Holzkirch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ROW()-1" office:value-type="float" office:value="25" calcext:value-type="float">
            <text:p>25</text:p>
          </table:table-cell>
          <table:table-cell office:value-type="string" calcext:value-type="string">
            <text:p>32 U NU</text:p>
          </table:table-cell>
          <table:table-cell office:value-type="float" office:value="834" calcext:value-type="float">
            <text:p>8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F Setzingen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FF Nerenstette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26" calcext:value-type="float">
            <text:p>26</text:p>
          </table:table-cell>
          <table:table-cell office:value-type="string" calcext:value-type="string">
            <text:p>32 U NU</text:p>
          </table:table-cell>
          <table:table-cell office:value-type="float" office:value="810" calcext:value-type="float">
            <text:p>81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F Nerenstette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Kirche Wettinge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ROW()-1" office:value-type="float" office:value="27" calcext:value-type="float">
            <text:p>27</text:p>
          </table:table-cell>
          <table:table-cell office:value-type="string" calcext:value-type="string">
            <text:p>32 U NU</text:p>
          </table:table-cell>
          <table:table-cell office:value-type="float" office:value="847" calcext:value-type="float">
            <text:p>847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F Öllingen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Friedhof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28" calcext:value-type="float">
            <text:p>28</text:p>
          </table:table-cell>
          <table:table-cell office:value-type="string" calcext:value-type="string">
            <text:p>32 U NU</text:p>
          </table:table-cell>
          <table:table-cell office:value-type="float" office:value="866" calcext:value-type="float">
            <text:p>866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FF Rammingen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Minigolf Langenau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OW()-1" office:value-type="float" office:value="29" calcext:value-type="float">
            <text:p>29</text:p>
          </table:table-cell>
          <table:table-cell office:value-type="string" calcext:value-type="string">
            <text:p>32 U NU</text:p>
          </table:table-cell>
          <table:table-cell office:value-type="float" office:value="880" calcext:value-type="float">
            <text:p>88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FF Asselfingen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Stuppelau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0" calcext:value-type="float">
            <text:p>30</text:p>
          </table:table-cell>
          <table:table-cell office:value-type="string" calcext:value-type="string">
            <text:p>32 U NU</text:p>
          </table:table-cell>
          <table:table-cell office:value-type="float" office:value="859" calcext:value-type="float">
            <text:p>859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Hartgartenhöfe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FF Breitingen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1" calcext:value-type="float">
            <text:p>31</text:p>
          </table:table-cell>
          <table:table-cell office:value-type="string" calcext:value-type="string">
            <text:p>32 U NU</text:p>
          </table:table-cell>
          <table:table-cell office:value-type="float" office:value="824" calcext:value-type="float">
            <text:p>824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Kirche Wettingen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FF Börslingen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2" calcext:value-type="float">
            <text:p>32</text:p>
          </table:table-cell>
          <table:table-cell office:value-type="string" calcext:value-type="string">
            <text:p>32 U NU</text:p>
          </table:table-cell>
          <table:table-cell table:formula="of:=[.C2]" office:value-type="float" office:value="832" calcext:value-type="float">
            <text:p>832</text:p>
          </table:table-cell>
          <table:table-cell table:formula="of:=[.D2]" office:value-type="float" office:value="727" calcext:value-type="float">
            <text:p>727</text:p>
          </table:table-cell>
          <table:table-cell table:formula="of:=[.E2]" office:value-type="string" office:string-value="Leonhardtskirche" calcext:value-type="string">
            <text:p>Leonhardtskirche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FF Rammingen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3" calcext:value-type="float">
            <text:p>33</text:p>
          </table:table-cell>
          <table:table-cell office:value-type="string" calcext:value-type="string">
            <text:p>32 U NU</text:p>
          </table:table-cell>
          <table:table-cell table:formula="of:=[.C3]" office:value-type="float" office:value="832" calcext:value-type="float">
            <text:p>832</text:p>
          </table:table-cell>
          <table:table-cell table:formula="of:=[.D3]" office:value-type="float" office:value="725" calcext:value-type="float">
            <text:p>725</text:p>
          </table:table-cell>
          <table:table-cell table:formula="of:=[.E3]" office:value-type="string" office:string-value="Naubad" calcext:value-type="string">
            <text:p>Naubad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Naubad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4" calcext:value-type="float">
            <text:p>34</text:p>
          </table:table-cell>
          <table:table-cell office:value-type="string" calcext:value-type="string">
            <text:p>32 U NU</text:p>
          </table:table-cell>
          <table:table-cell table:formula="of:=[.C4]" office:value-type="float" office:value="838" calcext:value-type="float">
            <text:p>838</text:p>
          </table:table-cell>
          <table:table-cell table:formula="of:=[.D4]" office:value-type="float" office:value="731" calcext:value-type="float">
            <text:p>731</text:p>
          </table:table-cell>
          <table:table-cell table:formula="of:=[.E4]" office:value-type="string" office:string-value="Friedhof" calcext:value-type="string">
            <text:p>Friedhof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Tennis Langenau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5" calcext:value-type="float">
            <text:p>35</text:p>
          </table:table-cell>
          <table:table-cell office:value-type="string" calcext:value-type="string">
            <text:p>32 U NU</text:p>
          </table:table-cell>
          <table:table-cell table:formula="of:=[.C5]" office:value-type="float" office:value="831" calcext:value-type="float">
            <text:p>831</text:p>
          </table:table-cell>
          <table:table-cell table:formula="of:=[.D5]" office:value-type="float" office:value="729" calcext:value-type="float">
            <text:p>729</text:p>
          </table:table-cell>
          <table:table-cell table:formula="of:=[.E5]" office:value-type="string" office:string-value="Reute" calcext:value-type="string">
            <text:p>Reute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Schammenhöf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6" calcext:value-type="float">
            <text:p>36</text:p>
          </table:table-cell>
          <table:table-cell office:value-type="string" calcext:value-type="string">
            <text:p>32 U NU</text:p>
          </table:table-cell>
          <table:table-cell table:formula="of:=[.C6]" office:value-type="float" office:value="828" calcext:value-type="float">
            <text:p>828</text:p>
          </table:table-cell>
          <table:table-cell table:formula="of:=[.D6]" office:value-type="float" office:value="727" calcext:value-type="float">
            <text:p>727</text:p>
          </table:table-cell>
          <table:table-cell table:formula="of:=[.E6]" office:value-type="string" office:string-value="Storer" calcext:value-type="string">
            <text:p>Storer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FF Beimerstetten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ROW()-1" office:value-type="float" office:value="37" calcext:value-type="float">
            <text:p>37</text:p>
          </table:table-cell>
          <table:table-cell office:value-type="string" calcext:value-type="string">
            <text:p>32 U NU</text:p>
          </table:table-cell>
          <table:table-cell table:formula="of:=[.C7]" office:value-type="float" office:value="826" calcext:value-type="float">
            <text:p>826</text:p>
          </table:table-cell>
          <table:table-cell table:formula="of:=[.D7]" office:value-type="float" office:value="714" calcext:value-type="float">
            <text:p>714</text:p>
          </table:table-cell>
          <table:table-cell table:formula="of:=[.E7]" office:value-type="string" office:string-value="TSV" calcext:value-type="string">
            <text:p>TSV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FF Neenstetten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8" calcext:value-type="float">
            <text:p>38</text:p>
          </table:table-cell>
          <table:table-cell office:value-type="string" calcext:value-type="string">
            <text:p>32 U NU</text:p>
          </table:table-cell>
          <table:table-cell table:formula="of:=[.C8]" office:value-type="float" office:value="829" calcext:value-type="float">
            <text:p>829</text:p>
          </table:table-cell>
          <table:table-cell table:formula="of:=[.D8]" office:value-type="float" office:value="715" calcext:value-type="float">
            <text:p>715</text:p>
          </table:table-cell>
          <table:table-cell table:formula="of:=[.E8]" office:value-type="string" office:string-value="Tennis Langenau" calcext:value-type="string">
            <text:p>Tennis Langenau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FF Öllingen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39" calcext:value-type="float">
            <text:p>39</text:p>
          </table:table-cell>
          <table:table-cell office:value-type="string" calcext:value-type="string">
            <text:p>32 U NU</text:p>
          </table:table-cell>
          <table:table-cell table:formula="of:=[.C9]" office:value-type="float" office:value="819" calcext:value-type="float">
            <text:p>819</text:p>
          </table:table-cell>
          <table:table-cell table:formula="of:=[.D9]" office:value-type="float" office:value="714" calcext:value-type="float">
            <text:p>714</text:p>
          </table:table-cell>
          <table:table-cell table:formula="of:=[.E9]" office:value-type="string" office:string-value="Minigolf Langenau" calcext:value-type="string">
            <text:p>Minigolf Langenau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Leonhardtskirch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ROW()-1" office:value-type="float" office:value="40" calcext:value-type="float">
            <text:p>40</text:p>
          </table:table-cell>
          <table:table-cell office:value-type="string" calcext:value-type="string">
            <text:p>32 U NU</text:p>
          </table:table-cell>
          <table:table-cell table:formula="of:=[.C10]" office:value-type="float" office:value="822" calcext:value-type="float">
            <text:p>822</text:p>
          </table:table-cell>
          <table:table-cell table:formula="of:=[.D10]" office:value-type="float" office:value="716" calcext:value-type="float">
            <text:p>716</text:p>
          </table:table-cell>
          <table:table-cell table:formula="of:=[.E10]" office:value-type="string" office:string-value="Albecker Torschule" calcext:value-type="string">
            <text:p>Albecker Torschule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Reute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ROW()-1" office:value-type="float" office:value="41" calcext:value-type="float">
            <text:p>41</text:p>
          </table:table-cell>
          <table:table-cell office:value-type="string" calcext:value-type="string">
            <text:p>32 U NU</text:p>
          </table:table-cell>
          <table:table-cell table:formula="of:=[.C11]" office:value-type="float" office:value="798" calcext:value-type="float">
            <text:p>798</text:p>
          </table:table-cell>
          <table:table-cell table:formula="of:=[.D11]" office:value-type="float" office:value="714" calcext:value-type="float">
            <text:p>714</text:p>
          </table:table-cell>
          <table:table-cell table:formula="of:=[.E11]" office:value-type="string" office:string-value="Dachser" calcext:value-type="string">
            <text:p>Dachser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Albecker Torschule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42" calcext:value-type="float">
            <text:p>42</text:p>
          </table:table-cell>
          <table:table-cell office:value-type="string" calcext:value-type="string">
            <text:p>32 U NU</text:p>
          </table:table-cell>
          <table:table-cell table:formula="of:=[.C12]" office:value-type="float" office:value="817" calcext:value-type="float">
            <text:p>817</text:p>
          </table:table-cell>
          <table:table-cell table:formula="of:=[.D12]" office:value-type="float" office:value="710" calcext:value-type="float">
            <text:p>710</text:p>
          </table:table-cell>
          <table:table-cell table:formula="of:=[.E12]" office:value-type="string" office:string-value="Galgenberg" calcext:value-type="string">
            <text:p>Galgenberg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FF Göttingen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43" calcext:value-type="float">
            <text:p>43</text:p>
          </table:table-cell>
          <table:table-cell office:value-type="string" calcext:value-type="string">
            <text:p>32 U NU</text:p>
          </table:table-cell>
          <table:table-cell table:formula="of:=[.C13]" office:value-type="float" office:value="803" calcext:value-type="float">
            <text:p>803</text:p>
          </table:table-cell>
          <table:table-cell table:formula="of:=[.D13]" office:value-type="float" office:value="700" calcext:value-type="float">
            <text:p>700</text:p>
          </table:table-cell>
          <table:table-cell table:formula="of:=[.E13]" office:value-type="string" office:string-value="Schammenhöfe" calcext:value-type="string">
            <text:p>Schammenhöfe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FF Bernstad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44" calcext:value-type="float">
            <text:p>44</text:p>
          </table:table-cell>
          <table:table-cell office:value-type="string" calcext:value-type="string">
            <text:p>32 U NU</text:p>
          </table:table-cell>
          <table:table-cell table:formula="of:=[.C14]" office:value-type="float" office:value="792" calcext:value-type="float">
            <text:p>792</text:p>
          </table:table-cell>
          <table:table-cell table:formula="of:=[.D14]" office:value-type="float" office:value="722" calcext:value-type="float">
            <text:p>722</text:p>
          </table:table-cell>
          <table:table-cell table:formula="of:=[.E14]" office:value-type="string" office:string-value="Stuppelau" calcext:value-type="string">
            <text:p>Stuppelau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FF Ballendorf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OW()-1" office:value-type="float" office:value="45" calcext:value-type="float">
            <text:p>45</text:p>
          </table:table-cell>
          <table:table-cell office:value-type="string" calcext:value-type="string">
            <text:p>32 U NU</text:p>
          </table:table-cell>
          <table:table-cell table:formula="of:=[.C15]" office:value-type="float" office:value="799" calcext:value-type="float">
            <text:p>799</text:p>
          </table:table-cell>
          <table:table-cell table:formula="of:=[.D15]" office:value-type="float" office:value="693" calcext:value-type="float">
            <text:p>693</text:p>
          </table:table-cell>
          <table:table-cell table:formula="of:=[.E15]" office:value-type="string" office:string-value="FF Göttingen" calcext:value-type="string">
            <text:p>FF Göttingen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FF Asselfingen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46" calcext:value-type="float">
            <text:p>46</text:p>
          </table:table-cell>
          <table:table-cell office:value-type="string" calcext:value-type="string">
            <text:p>32 U NU</text:p>
          </table:table-cell>
          <table:table-cell table:formula="of:=[.C16]" office:value-type="float" office:value="787" calcext:value-type="float">
            <text:p>787</text:p>
          </table:table-cell>
          <table:table-cell table:formula="of:=[.D16]" office:value-type="float" office:value="707" calcext:value-type="float">
            <text:p>707</text:p>
          </table:table-cell>
          <table:table-cell table:formula="of:=[.E16]" office:value-type="string" office:string-value="FF Albeck" calcext:value-type="string">
            <text:p>FF Albeck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Friedhof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47" calcext:value-type="float">
            <text:p>47</text:p>
          </table:table-cell>
          <table:table-cell office:value-type="string" calcext:value-type="string">
            <text:p>32 U NU</text:p>
          </table:table-cell>
          <table:table-cell table:formula="of:=[.C17]" office:value-type="float" office:value="760" calcext:value-type="float">
            <text:p>760</text:p>
          </table:table-cell>
          <table:table-cell table:formula="of:=[.D17]" office:value-type="float" office:value="706" calcext:value-type="float">
            <text:p>706</text:p>
          </table:table-cell>
          <table:table-cell table:formula="of:=[.E17]" office:value-type="string" office:string-value="FF Hörvelsingen" calcext:value-type="string">
            <text:p>FF Hörvelsingen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Minigolf Langenau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48" calcext:value-type="float">
            <text:p>48</text:p>
          </table:table-cell>
          <table:table-cell office:value-type="string" calcext:value-type="string">
            <text:p>32 U NU</text:p>
          </table:table-cell>
          <table:table-cell table:formula="of:=[.C18]" office:value-type="float" office:value="729" calcext:value-type="float">
            <text:p>729</text:p>
          </table:table-cell>
          <table:table-cell table:formula="of:=[.D18]" office:value-type="float" office:value="707" calcext:value-type="float">
            <text:p>707</text:p>
          </table:table-cell>
          <table:table-cell table:formula="of:=[.E18]" office:value-type="string" office:string-value="FF Beimerstetten" calcext:value-type="string">
            <text:p>FF Beimerstetten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Stuppelau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49" calcext:value-type="float">
            <text:p>49</text:p>
          </table:table-cell>
          <table:table-cell office:value-type="string" calcext:value-type="string">
            <text:p>32 U NU</text:p>
          </table:table-cell>
          <table:table-cell table:formula="of:=[.C19]" office:value-type="float" office:value="733" calcext:value-type="float">
            <text:p>733</text:p>
          </table:table-cell>
          <table:table-cell table:formula="of:=[.D19]" office:value-type="float" office:value="741" calcext:value-type="float">
            <text:p>741</text:p>
          </table:table-cell>
          <table:table-cell table:formula="of:=[.E19]" office:value-type="string" office:string-value="FF Breitingen" calcext:value-type="string">
            <text:p>FF Breitingen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FF Breitingen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50" calcext:value-type="float">
            <text:p>50</text:p>
          </table:table-cell>
          <table:table-cell office:value-type="string" calcext:value-type="string">
            <text:p>32 U NU</text:p>
          </table:table-cell>
          <table:table-cell table:formula="of:=[.C20]" office:value-type="float" office:value="756" calcext:value-type="float">
            <text:p>756</text:p>
          </table:table-cell>
          <table:table-cell table:formula="of:=[.D20]" office:value-type="float" office:value="724" calcext:value-type="float">
            <text:p>724</text:p>
          </table:table-cell>
          <table:table-cell table:formula="of:=[.E20]" office:value-type="string" office:string-value="FF Bernstadt" calcext:value-type="string">
            <text:p>FF Bernstadt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FF Börslingen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51" calcext:value-type="float">
            <text:p>51</text:p>
          </table:table-cell>
          <table:table-cell office:value-type="string" calcext:value-type="string">
            <text:p>32 U NU</text:p>
          </table:table-cell>
          <table:table-cell table:formula="of:=[.C21]" office:value-type="float" office:value="735" calcext:value-type="float">
            <text:p>735</text:p>
          </table:table-cell>
          <table:table-cell table:formula="of:=[.D21]" office:value-type="float" office:value="782" calcext:value-type="float">
            <text:p>782</text:p>
          </table:table-cell>
          <table:table-cell table:formula="of:=[.E21]" office:value-type="string" office:string-value="FF Weidenstetten" calcext:value-type="string">
            <text:p>FF Weidenstetten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FF Rammingen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ROW()-1" office:value-type="float" office:value="52" calcext:value-type="float">
            <text:p>52</text:p>
          </table:table-cell>
          <table:table-cell office:value-type="string" calcext:value-type="string">
            <text:p>32 U NU</text:p>
          </table:table-cell>
          <table:table-cell table:formula="of:=[.C22]" office:value-type="float" office:value="735" calcext:value-type="float">
            <text:p>735</text:p>
          </table:table-cell>
          <table:table-cell table:formula="of:=[.D22]" office:value-type="float" office:value="756" calcext:value-type="float">
            <text:p>756</text:p>
          </table:table-cell>
          <table:table-cell table:formula="of:=[.E22]" office:value-type="string" office:string-value="FF Holzkirch" calcext:value-type="string">
            <text:p>FF Holzkirch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Naubad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ROW()-1" office:value-type="float" office:value="53" calcext:value-type="float">
            <text:p>53</text:p>
          </table:table-cell>
          <table:table-cell office:value-type="string" calcext:value-type="string">
            <text:p>32 U NU</text:p>
          </table:table-cell>
          <table:table-cell table:formula="of:=[.C23]" office:value-type="float" office:value="753" calcext:value-type="float">
            <text:p>753</text:p>
          </table:table-cell>
          <table:table-cell table:formula="of:=[.D23]" office:value-type="float" office:value="771" calcext:value-type="float">
            <text:p>771</text:p>
          </table:table-cell>
          <table:table-cell table:formula="of:=[.E23]" office:value-type="string" office:string-value="FF Neenstetten" calcext:value-type="string">
            <text:p>FF Neenstetten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Storer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54" calcext:value-type="float">
            <text:p>54</text:p>
          </table:table-cell>
          <table:table-cell office:value-type="string" calcext:value-type="string">
            <text:p>32 U NU</text:p>
          </table:table-cell>
          <table:table-cell table:formula="of:=[.C24]" office:value-type="float" office:value="784" calcext:value-type="float">
            <text:p>784</text:p>
          </table:table-cell>
          <table:table-cell table:formula="of:=[.D24]" office:value-type="float" office:value="767" calcext:value-type="float">
            <text:p>767</text:p>
          </table:table-cell>
          <table:table-cell table:formula="of:=[.E24]" office:value-type="string" office:string-value="FF Börslingen" calcext:value-type="string">
            <text:p>FF Börslingen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Dachser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55" calcext:value-type="float">
            <text:p>55</text:p>
          </table:table-cell>
          <table:table-cell office:value-type="string" calcext:value-type="string">
            <text:p>32 U NU</text:p>
          </table:table-cell>
          <table:table-cell table:formula="of:=[.C25]" office:value-type="float" office:value="798" calcext:value-type="float">
            <text:p>798</text:p>
          </table:table-cell>
          <table:table-cell table:formula="of:=[.D25]" office:value-type="float" office:value="783" calcext:value-type="float">
            <text:p>783</text:p>
          </table:table-cell>
          <table:table-cell table:formula="of:=[.E25]" office:value-type="string" office:string-value="FF Ballendorf" calcext:value-type="string">
            <text:p>FF Ballendorf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FF Albeck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56" calcext:value-type="float">
            <text:p>56</text:p>
          </table:table-cell>
          <table:table-cell office:value-type="string" calcext:value-type="string">
            <text:p>32 U NU</text:p>
          </table:table-cell>
          <table:table-cell table:formula="of:=[.C26]" office:value-type="float" office:value="834" calcext:value-type="float">
            <text:p>834</text:p>
          </table:table-cell>
          <table:table-cell table:formula="of:=[.D26]" office:value-type="float" office:value="768" calcext:value-type="float">
            <text:p>768</text:p>
          </table:table-cell>
          <table:table-cell table:formula="of:=[.E26]" office:value-type="string" office:string-value="FF Setzingen" calcext:value-type="string">
            <text:p>FF Setzingen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FF Weidenstetten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ROW()-1" office:value-type="float" office:value="57" calcext:value-type="float">
            <text:p>57</text:p>
          </table:table-cell>
          <table:table-cell office:value-type="string" calcext:value-type="string">
            <text:p>32 U NU</text:p>
          </table:table-cell>
          <table:table-cell table:formula="of:=[.C27]" office:value-type="float" office:value="810" calcext:value-type="float">
            <text:p>810</text:p>
          </table:table-cell>
          <table:table-cell table:formula="of:=[.D27]" office:value-type="float" office:value="758" calcext:value-type="float">
            <text:p>758</text:p>
          </table:table-cell>
          <table:table-cell table:formula="of:=[.E27]" office:value-type="string" office:string-value="FF Nerenstetten" calcext:value-type="string">
            <text:p>FF Nerenstetten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FF Setzingen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58" calcext:value-type="float">
            <text:p>58</text:p>
          </table:table-cell>
          <table:table-cell office:value-type="string" calcext:value-type="string">
            <text:p>32 U NU</text:p>
          </table:table-cell>
          <table:table-cell table:formula="of:=[.C28]" office:value-type="float" office:value="847" calcext:value-type="float">
            <text:p>847</text:p>
          </table:table-cell>
          <table:table-cell table:formula="of:=[.D28]" office:value-type="float" office:value="755" calcext:value-type="float">
            <text:p>755</text:p>
          </table:table-cell>
          <table:table-cell table:formula="of:=[.E28]" office:value-type="string" office:string-value="FF Öllingen" calcext:value-type="string">
            <text:p>FF Öllingen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Hartgartenhöf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59" calcext:value-type="float">
            <text:p>59</text:p>
          </table:table-cell>
          <table:table-cell office:value-type="string" calcext:value-type="string">
            <text:p>32 U NU</text:p>
          </table:table-cell>
          <table:table-cell table:formula="of:=[.C29]" office:value-type="float" office:value="866" calcext:value-type="float">
            <text:p>866</text:p>
          </table:table-cell>
          <table:table-cell table:formula="of:=[.D29]" office:value-type="float" office:value="743" calcext:value-type="float">
            <text:p>743</text:p>
          </table:table-cell>
          <table:table-cell table:formula="of:=[.E29]" office:value-type="string" office:string-value="FF Rammingen" calcext:value-type="string">
            <text:p>FF Rammingen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Reut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60" calcext:value-type="float">
            <text:p>60</text:p>
          </table:table-cell>
          <table:table-cell office:value-type="string" calcext:value-type="string">
            <text:p>32 U NU</text:p>
          </table:table-cell>
          <table:table-cell table:formula="of:=[.C30]" office:value-type="float" office:value="880" calcext:value-type="float">
            <text:p>880</text:p>
          </table:table-cell>
          <table:table-cell table:formula="of:=[.D30]" office:value-type="float" office:value="757" calcext:value-type="float">
            <text:p>757</text:p>
          </table:table-cell>
          <table:table-cell table:formula="of:=[.E30]" office:value-type="string" office:string-value="FF Asselfingen" calcext:value-type="string">
            <text:p>FF Asselfingen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/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Albecker Torschul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ROW()-1" office:value-type="float" office:value="61" calcext:value-type="float">
            <text:p>61</text:p>
          </table:table-cell>
          <table:table-cell office:value-type="string" calcext:value-type="string">
            <text:p>32 U NU</text:p>
          </table:table-cell>
          <table:table-cell table:formula="of:=[.C31]" office:value-type="float" office:value="859" calcext:value-type="float">
            <text:p>859</text:p>
          </table:table-cell>
          <table:table-cell table:formula="of:=[.D31]" office:value-type="float" office:value="731" calcext:value-type="float">
            <text:p>731</text:p>
          </table:table-cell>
          <table:table-cell table:formula="of:=[.E31]" office:value-type="string" office:string-value="Hartgartenhöfe" calcext:value-type="string">
            <text:p>Hartgartenhöfe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FF Göttingen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62" calcext:value-type="float">
            <text:p>62</text:p>
          </table:table-cell>
          <table:table-cell office:value-type="string" calcext:value-type="string">
            <text:p>32 U NU</text:p>
          </table:table-cell>
          <table:table-cell table:formula="of:=[.C32]" office:value-type="float" office:value="824" calcext:value-type="float">
            <text:p>824</text:p>
          </table:table-cell>
          <table:table-cell table:formula="of:=[.D32]" office:value-type="float" office:value="746" calcext:value-type="float">
            <text:p>746</text:p>
          </table:table-cell>
          <table:table-cell table:formula="of:=[.E32]" office:value-type="string" office:string-value="Kirche Wettingen" calcext:value-type="string">
            <text:p>Kirche Wettingen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FF Bernstadt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63" calcext:value-type="float">
            <text:p>63</text:p>
          </table:table-cell>
          <table:table-cell office:value-type="string" calcext:value-type="string">
            <text:p>32 U NU</text:p>
          </table:table-cell>
          <table:table-cell table:formula="of:=[.C33]" office:value-type="float" office:value="832" calcext:value-type="float">
            <text:p>832</text:p>
          </table:table-cell>
          <table:table-cell table:formula="of:=[.D33]" office:value-type="float" office:value="727" calcext:value-type="float">
            <text:p>727</text:p>
          </table:table-cell>
          <table:table-cell table:formula="of:=[.E33]" office:value-type="string" office:string-value="Leonhardtskirche" calcext:value-type="string">
            <text:p>Leonhardtskirche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FF Ballendorf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64" calcext:value-type="float">
            <text:p>64</text:p>
          </table:table-cell>
          <table:table-cell office:value-type="string" calcext:value-type="string">
            <text:p>32 U NU</text:p>
          </table:table-cell>
          <table:table-cell table:formula="of:=[.C34]" office:value-type="float" office:value="832" calcext:value-type="float">
            <text:p>832</text:p>
          </table:table-cell>
          <table:table-cell table:formula="of:=[.D34]" office:value-type="float" office:value="725" calcext:value-type="float">
            <text:p>725</text:p>
          </table:table-cell>
          <table:table-cell table:formula="of:=[.E34]" office:value-type="string" office:string-value="Naubad" calcext:value-type="string">
            <text:p>Naubad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32 U NU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FF Asselfingen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ROW()-1" office:value-type="float" office:value="65" calcext:value-type="float">
            <text:p>65</text:p>
          </table:table-cell>
          <table:table-cell office:value-type="string" calcext:value-type="string">
            <text:p>33 U NU</text:p>
          </table:table-cell>
          <table:table-cell table:formula="of:=[.C35]" office:value-type="float" office:value="838" calcext:value-type="float">
            <text:p>838</text:p>
          </table:table-cell>
          <table:table-cell table:formula="of:=[.D35]" office:value-type="float" office:value="731" calcext:value-type="float">
            <text:p>731</text:p>
          </table:table-cell>
          <table:table-cell table:formula="of:=[.E35]" office:value-type="string" office:string-value="Friedhof" calcext:value-type="string">
            <text:p>Friedhof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/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33 U NU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Friedhof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/>
        </table:table-row>
        <table:table-row table:style-name="ro1" table:number-rows-repeated="1048509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Fahrzeuge gesamt" table:style-name="ta2"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21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6" table:number-columns-repeated="1012" table:default-cell-style-name="Default"/>
        <table:table-row table:style-name="ro1">
          <table:table-cell/>
          <table:table-cell office:value-type="string" calcext:value-type="string" table:number-columns-spanned="2" table:number-rows-spanned="1">
            <text:p>Fahrzeug 1</text:p>
          </table:table-cell>
          <table:covered-table-cell/>
          <table:table-cell/>
          <table:table-cell office:value-type="string" calcext:value-type="string" table:number-columns-spanned="2" table:number-rows-spanned="1">
            <text:p>Fahrzeug 2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1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style-name="ce43" table:number-columns-repeated="101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9" table:formula="of:=CONCATENATE([$Ziele.J2];&quot; &quot;;[$Ziele.K2];&quot; &quot;;[$Ziele.L2])" office:value-type="string" office:string-value="32 U NU 832 727" calcext:value-type="string">
            <text:p>32 U NU 832 727</text:p>
          </table:table-cell>
          <table:table-cell table:style-name="ce39" table:formula="of:=[$Ziele.$M2]" office:value-type="string" office:string-value="Leonhardtskirche" calcext:value-type="string">
            <text:p>Leonhardtskirche</text:p>
          </table:table-cell>
          <table:table-cell table:style-name="ce42" office:value-type="float" office:value="1" calcext:value-type="float">
            <text:p>1</text:p>
          </table:table-cell>
          <table:table-cell table:style-name="ce39" table:formula="of:=CONCATENATE([$Ziele.J15];&quot; &quot;;[$Ziele.K15];&quot; &quot;;[$Ziele.L15])" office:value-type="string" office:string-value="32 U NU 832 725" calcext:value-type="string">
            <text:p>32 U NU 832 725</text:p>
          </table:table-cell>
          <table:table-cell table:style-name="ce39" table:formula="of:=[$Ziele.$M15]" office:value-type="string" office:string-value="Naubad" calcext:value-type="string">
            <text:p>Naubad</text:p>
          </table:table-cell>
          <table:table-cell table:number-columns-repeated="1018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9" table:formula="of:=CONCATENATE([$Ziele.J3];&quot; &quot;;[$Ziele.K3];&quot; &quot;;[$Ziele.L3])" office:value-type="string" office:string-value="32 U NU 826 713" calcext:value-type="string">
            <text:p>32 U NU 826 713</text:p>
          </table:table-cell>
          <table:table-cell table:style-name="ce39" table:formula="of:=[$Ziele.$M3]" office:value-type="string" office:string-value="TSV" calcext:value-type="string">
            <text:p>TSV</text:p>
          </table:table-cell>
          <table:table-cell table:style-name="ce42" office:value-type="float" office:value="2" calcext:value-type="float">
            <text:p>2</text:p>
          </table:table-cell>
          <table:table-cell table:style-name="ce39" table:formula="of:=CONCATENATE([$Ziele.J16];&quot; &quot;;[$Ziele.K16];&quot; &quot;;[$Ziele.L16])" office:value-type="string" office:string-value="32 U NU 829 715" calcext:value-type="string">
            <text:p>32 U NU 829 715</text:p>
          </table:table-cell>
          <table:table-cell table:style-name="ce39" table:formula="of:=[$Ziele.$M16]" office:value-type="string" office:string-value="Tennis Langenau" calcext:value-type="string">
            <text:p>Tennis Langenau</text:p>
          </table:table-cell>
          <table:table-cell table:number-columns-repeated="1018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9" table:formula="of:=CONCATENATE([$Ziele.J4];&quot; &quot;;[$Ziele.K4];&quot; &quot;;[$Ziele.L4])" office:value-type="string" office:string-value="32 U NU 817 709" calcext:value-type="string">
            <text:p>32 U NU 817 709</text:p>
          </table:table-cell>
          <table:table-cell table:style-name="ce39" table:formula="of:=[$Ziele.$M4]" office:value-type="string" office:string-value="Galgenberg" calcext:value-type="string">
            <text:p>Galgenberg</text:p>
          </table:table-cell>
          <table:table-cell table:style-name="ce42" office:value-type="float" office:value="3" calcext:value-type="float">
            <text:p>3</text:p>
          </table:table-cell>
          <table:table-cell table:style-name="ce39" table:formula="of:=CONCATENATE([$Ziele.J17];&quot; &quot;;[$Ziele.K17];&quot; &quot;;[$Ziele.L17])" office:value-type="string" office:string-value="32 U NU 803 700" calcext:value-type="string">
            <text:p>32 U NU 803 700</text:p>
          </table:table-cell>
          <table:table-cell table:style-name="ce39" table:formula="of:=[$Ziele.$M17]" office:value-type="string" office:string-value="Schammenhöfe" calcext:value-type="string">
            <text:p>Schammenhöfe</text:p>
          </table:table-cell>
          <table:table-cell table:number-columns-repeated="1018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9" table:formula="of:=CONCATENATE([$Ziele.J5];&quot; &quot;;[$Ziele.K5];&quot; &quot;;[$Ziele.L5])" office:value-type="string" office:string-value="32 U NU 759 705" calcext:value-type="string">
            <text:p>32 U NU 759 705</text:p>
          </table:table-cell>
          <table:table-cell table:style-name="ce39" table:formula="of:=[$Ziele.$M5]" office:value-type="string" office:string-value="FF Hörvelsingen" calcext:value-type="string">
            <text:p>FF Hörvelsingen</text:p>
          </table:table-cell>
          <table:table-cell table:style-name="ce42" office:value-type="float" office:value="4" calcext:value-type="float">
            <text:p>4</text:p>
          </table:table-cell>
          <table:table-cell table:style-name="ce39" table:formula="of:=CONCATENATE([$Ziele.J18];&quot; &quot;;[$Ziele.K18];&quot; &quot;;[$Ziele.L18])" office:value-type="string" office:string-value="32 U NU 729 707" calcext:value-type="string">
            <text:p>32 U NU 729 707</text:p>
          </table:table-cell>
          <table:table-cell table:style-name="ce39" table:formula="of:=[$Ziele.$M18]" office:value-type="string" office:string-value="FF Beimerstetten" calcext:value-type="string">
            <text:p>FF Beimerstetten</text:p>
          </table:table-cell>
          <table:table-cell table:number-columns-repeated="1018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9" table:formula="of:=CONCATENATE([$Ziele.J6];&quot; &quot;;[$Ziele.K6];&quot; &quot;;[$Ziele.L6])" office:value-type="string" office:string-value="32 U NU 734 754" calcext:value-type="string">
            <text:p>32 U NU 734 754</text:p>
          </table:table-cell>
          <table:table-cell table:style-name="ce39" table:formula="of:=[$Ziele.$M6]" office:value-type="string" office:string-value="FF Holzkirch" calcext:value-type="string">
            <text:p>FF Holzkirch</text:p>
          </table:table-cell>
          <table:table-cell table:style-name="ce42" office:value-type="float" office:value="5" calcext:value-type="float">
            <text:p>5</text:p>
          </table:table-cell>
          <table:table-cell table:style-name="ce39" table:formula="of:=CONCATENATE([$Ziele.J19];&quot; &quot;;[$Ziele.K19];&quot; &quot;;[$Ziele.L19])" office:value-type="string" office:string-value="32 U NU 753 775" calcext:value-type="string">
            <text:p>32 U NU 753 775</text:p>
          </table:table-cell>
          <table:table-cell table:style-name="ce39" table:formula="of:=[$Ziele.$M19]" office:value-type="string" office:string-value="FF Neenstetten" calcext:value-type="string">
            <text:p>FF Neenstetten</text:p>
          </table:table-cell>
          <table:table-cell table:number-columns-repeated="1018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9" table:formula="of:=CONCATENATE([$Ziele.J7];&quot; &quot;;[$Ziele.K7];&quot; &quot;;[$Ziele.L7])" office:value-type="string" office:string-value="32 U NU 810 757" calcext:value-type="string">
            <text:p>32 U NU 810 757</text:p>
          </table:table-cell>
          <table:table-cell table:style-name="ce39" table:formula="of:=[$Ziele.$M7]" office:value-type="string" office:string-value="FF Nerenstetten" calcext:value-type="string">
            <text:p>FF Nerenstetten</text:p>
          </table:table-cell>
          <table:table-cell table:style-name="ce42" office:value-type="float" office:value="6" calcext:value-type="float">
            <text:p>6</text:p>
          </table:table-cell>
          <table:table-cell table:style-name="ce39" table:formula="of:=CONCATENATE([$Ziele.J20];&quot; &quot;;[$Ziele.K20];&quot; &quot;;[$Ziele.L20])" office:value-type="string" office:string-value="32 U NU 847 755" calcext:value-type="string">
            <text:p>32 U NU 847 755</text:p>
          </table:table-cell>
          <table:table-cell table:style-name="ce39" table:formula="of:=[$Ziele.$M20]" office:value-type="string" office:string-value="FF Öllingen" calcext:value-type="string">
            <text:p>FF Öllingen</text:p>
          </table:table-cell>
          <table:table-cell table:number-columns-repeated="1018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9" table:formula="of:=CONCATENATE([$Ziele.J8];&quot; &quot;;[$Ziele.K8];&quot; &quot;;[$Ziele.L8])" office:value-type="string" office:string-value="32 U NU 824 746" calcext:value-type="string">
            <text:p>32 U NU 824 746</text:p>
          </table:table-cell>
          <table:table-cell table:style-name="ce39" table:formula="of:=[$Ziele.$M8]" office:value-type="string" office:string-value="Kirche Wettingen" calcext:value-type="string">
            <text:p>Kirche Wettingen</text:p>
          </table:table-cell>
          <table:table-cell table:style-name="ce42" office:value-type="float" office:value="7" calcext:value-type="float">
            <text:p>7</text:p>
          </table:table-cell>
          <table:table-cell table:style-name="ce39" table:formula="of:=CONCATENATE([$Ziele.J21];&quot; &quot;;[$Ziele.K21];&quot; &quot;;[$Ziele.L21])" office:value-type="string" office:string-value="32 U NU 832 727" calcext:value-type="string">
            <text:p>32 U NU 832 727</text:p>
          </table:table-cell>
          <table:table-cell table:style-name="ce39" table:formula="of:=[$Ziele.$M21]" office:value-type="string" office:string-value="Leonhardtskirche" calcext:value-type="string">
            <text:p>Leonhardtskirche</text:p>
          </table:table-cell>
          <table:table-cell table:number-columns-repeated="1018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9" table:formula="of:=CONCATENATE([$Ziele.J9];&quot; &quot;;[$Ziele.K9];&quot; &quot;;[$Ziele.L9])" office:value-type="string" office:string-value="32 U NU 828 727" calcext:value-type="string">
            <text:p>32 U NU 828 727</text:p>
          </table:table-cell>
          <table:table-cell table:style-name="ce39" table:formula="of:=[$Ziele.$M9]" office:value-type="string" office:string-value="Storer" calcext:value-type="string">
            <text:p>Storer</text:p>
          </table:table-cell>
          <table:table-cell table:style-name="ce42" office:value-type="float" office:value="8" calcext:value-type="float">
            <text:p>8</text:p>
          </table:table-cell>
          <table:table-cell table:style-name="ce39" table:formula="of:=CONCATENATE([$Ziele.J22];&quot; &quot;;[$Ziele.K22];&quot; &quot;;[$Ziele.L22])" office:value-type="string" office:string-value="32 U NU 826 713" calcext:value-type="string">
            <text:p>32 U NU 826 713</text:p>
          </table:table-cell>
          <table:table-cell table:style-name="ce39" table:formula="of:=[$Ziele.$M22]" office:value-type="string" office:string-value="TSV" calcext:value-type="string">
            <text:p>TSV</text:p>
          </table:table-cell>
          <table:table-cell table:number-columns-repeated="1018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9" table:formula="of:=CONCATENATE([$Ziele.J10];&quot; &quot;;[$Ziele.K10];&quot; &quot;;[$Ziele.L10])" office:value-type="string" office:string-value="32 U NU 798 714" calcext:value-type="string">
            <text:p>32 U NU 798 714</text:p>
          </table:table-cell>
          <table:table-cell table:style-name="ce39" table:formula="of:=[$Ziele.$M10]" office:value-type="string" office:string-value="Dachser" calcext:value-type="string">
            <text:p>Dachser</text:p>
          </table:table-cell>
          <table:table-cell table:style-name="ce42" office:value-type="float" office:value="9" calcext:value-type="float">
            <text:p>9</text:p>
          </table:table-cell>
          <table:table-cell table:style-name="ce39" table:formula="of:=CONCATENATE([$Ziele.J23];&quot; &quot;;[$Ziele.K23];&quot; &quot;;[$Ziele.L23])" office:value-type="string" office:string-value="32 U NU 817 709" calcext:value-type="string">
            <text:p>32 U NU 817 709</text:p>
          </table:table-cell>
          <table:table-cell table:style-name="ce39" table:formula="of:=[$Ziele.$M23]" office:value-type="string" office:string-value="Galgenberg" calcext:value-type="string">
            <text:p>Galgenberg</text:p>
          </table:table-cell>
          <table:table-cell table:number-columns-repeated="1018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9" table:formula="of:=CONCATENATE([$Ziele.J11];&quot; &quot;;[$Ziele.K11];&quot; &quot;;[$Ziele.L11])" office:value-type="string" office:string-value="32 U NU 785 707" calcext:value-type="string">
            <text:p>32 U NU 785 707</text:p>
          </table:table-cell>
          <table:table-cell table:style-name="ce39" table:formula="of:=[$Ziele.$M11]" office:value-type="string" office:string-value="FF Albeck" calcext:value-type="string">
            <text:p>FF Albeck</text:p>
          </table:table-cell>
          <table:table-cell table:style-name="ce42" office:value-type="float" office:value="10" calcext:value-type="float">
            <text:p>10</text:p>
          </table:table-cell>
          <table:table-cell table:style-name="ce39" table:formula="of:=CONCATENATE([$Ziele.J24];&quot; &quot;;[$Ziele.K24];&quot; &quot;;[$Ziele.L24])" office:value-type="string" office:string-value="32 U NU 759 705" calcext:value-type="string">
            <text:p>32 U NU 759 705</text:p>
          </table:table-cell>
          <table:table-cell table:style-name="ce39" table:formula="of:=[$Ziele.$M24]" office:value-type="string" office:string-value="FF Hörvelsingen" calcext:value-type="string">
            <text:p>FF Hörvelsingen</text:p>
          </table:table-cell>
          <table:table-cell table:number-columns-repeated="1018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9" table:formula="of:=CONCATENATE([$Ziele.J12];&quot; &quot;;[$Ziele.K12];&quot; &quot;;[$Ziele.L12])" office:value-type="string" office:string-value="32 U NU 735 782" calcext:value-type="string">
            <text:p>32 U NU 735 782</text:p>
          </table:table-cell>
          <table:table-cell table:style-name="ce39" table:formula="of:=[$Ziele.$M12]" office:value-type="string" office:string-value="FF Weidenstetten" calcext:value-type="string">
            <text:p>FF Weidenstetten</text:p>
          </table:table-cell>
          <table:table-cell table:style-name="ce42" office:value-type="float" office:value="11" calcext:value-type="float">
            <text:p>11</text:p>
          </table:table-cell>
          <table:table-cell table:style-name="ce39" table:formula="of:=CONCATENATE([$Ziele.J25];&quot; &quot;;[$Ziele.K25];&quot; &quot;;[$Ziele.L25])" office:value-type="string" office:string-value="32 U NU 734 754" calcext:value-type="string">
            <text:p>32 U NU 734 754</text:p>
          </table:table-cell>
          <table:table-cell table:style-name="ce39" table:formula="of:=[$Ziele.$M25]" office:value-type="string" office:string-value="FF Holzkirch" calcext:value-type="string">
            <text:p>FF Holzkirch</text:p>
          </table:table-cell>
          <table:table-cell table:number-columns-repeated="1018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9" table:formula="of:=CONCATENATE([$Ziele.J13];&quot; &quot;;[$Ziele.K13];&quot; &quot;;[$Ziele.L13])" office:value-type="string" office:string-value="32 U NU 834 768" calcext:value-type="string">
            <text:p>32 U NU 834 768</text:p>
          </table:table-cell>
          <table:table-cell table:style-name="ce39" table:formula="of:=[$Ziele.$M13]" office:value-type="string" office:string-value="FF Setzingen" calcext:value-type="string">
            <text:p>FF Setzingen</text:p>
          </table:table-cell>
          <table:table-cell table:style-name="ce42" office:value-type="float" office:value="12" calcext:value-type="float">
            <text:p>12</text:p>
          </table:table-cell>
          <table:table-cell table:style-name="ce39" table:formula="of:=CONCATENATE([$Ziele.J26];&quot; &quot;;[$Ziele.K26];&quot; &quot;;[$Ziele.L26])" office:value-type="string" office:string-value="32 U NU 810 757" calcext:value-type="string">
            <text:p>32 U NU 810 757</text:p>
          </table:table-cell>
          <table:table-cell table:style-name="ce39" table:formula="of:=[$Ziele.$M26]" office:value-type="string" office:string-value="FF Nerenstetten" calcext:value-type="string">
            <text:p>FF Nerenstetten</text:p>
          </table:table-cell>
          <table:table-cell table:number-columns-repeated="1018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39" table:formula="of:=CONCATENATE([$Ziele.J14];&quot; &quot;;[$Ziele.K14];&quot; &quot;;[$Ziele.L14])" office:value-type="string" office:string-value="32 U NU 856 730" calcext:value-type="string">
            <text:p>32 U NU 856 730</text:p>
          </table:table-cell>
          <table:table-cell table:style-name="ce39" table:formula="of:=[$Ziele.$M14]" office:value-type="string" office:string-value="Hartgartenhöfe" calcext:value-type="string">
            <text:p>Hartgartenhöfe</text:p>
          </table:table-cell>
          <table:table-cell table:style-name="ce42" office:value-type="float" office:value="13" calcext:value-type="float">
            <text:p>13</text:p>
          </table:table-cell>
          <table:table-cell table:style-name="ce39" table:formula="of:=CONCATENATE([$Ziele.J27];&quot; &quot;;[$Ziele.K27];&quot; &quot;;[$Ziele.L27])" office:value-type="string" office:string-value="32 U NU 824 746" calcext:value-type="string">
            <text:p>32 U NU 824 746</text:p>
          </table:table-cell>
          <table:table-cell table:style-name="ce39" table:formula="of:=[$Ziele.$M27]" office:value-type="string" office:string-value="Kirche Wettingen" calcext:value-type="string">
            <text:p>Kirche Wettingen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3</text:p>
          </table:table-cell>
          <table:covered-table-cell/>
          <table:table-cell table:style-name="Default"/>
          <table:table-cell office:value-type="string" calcext:value-type="string" table:number-columns-spanned="2" table:number-rows-spanned="1">
            <text:p>Fahrzeug 4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3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style-name="ce43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formula="of:=CONCATENATE([$Ziele.J28];&quot; &quot;;[$Ziele.K28];&quot; &quot;;[$Ziele.L28])" office:value-type="string" office:string-value="32 U NU 837 731" calcext:value-type="string">
            <text:p>32 U NU 837 731</text:p>
          </table:table-cell>
          <table:table-cell table:style-name="ce39" table:formula="of:=[$Ziele.$M28]" office:value-type="string" office:string-value="Friedhof" calcext:value-type="string">
            <text:p>Friedhof</text:p>
          </table:table-cell>
          <table:table-cell table:style-name="Default" office:value-type="float" office:value="1" calcext:value-type="float">
            <text:p>1</text:p>
          </table:table-cell>
          <table:table-cell table:style-name="ce39" table:formula="of:=CONCATENATE([$Ziele.J41];&quot; &quot;;[$Ziele.K41];&quot; &quot;;[$Ziele.L41])" office:value-type="string" office:string-value="32 U NU 831 729" calcext:value-type="string">
            <text:p>32 U NU 831 729</text:p>
          </table:table-cell>
          <table:table-cell table:style-name="ce39" table:formula="of:=[$Ziele.$M41]" office:value-type="string" office:string-value="Reute" calcext:value-type="string">
            <text:p>Reute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formula="of:=CONCATENATE([$Ziele.J29];&quot; &quot;;[$Ziele.K29];&quot; &quot;;[$Ziele.L29])" office:value-type="string" office:string-value="32 U NU 819 714" calcext:value-type="string">
            <text:p>32 U NU 819 714</text:p>
          </table:table-cell>
          <table:table-cell table:style-name="ce39" table:formula="of:=[$Ziele.$M29]" office:value-type="string" office:string-value="Minigolf Langenau" calcext:value-type="string">
            <text:p>Minigolf Langenau</text:p>
          </table:table-cell>
          <table:table-cell table:style-name="Default" office:value-type="float" office:value="2" calcext:value-type="float">
            <text:p>2</text:p>
          </table:table-cell>
          <table:table-cell table:style-name="ce39" table:formula="of:=CONCATENATE([$Ziele.J42];&quot; &quot;;[$Ziele.K42];&quot; &quot;;[$Ziele.L42])" office:value-type="string" office:string-value="32 U NU 822 716" calcext:value-type="string">
            <text:p>32 U NU 822 716</text:p>
          </table:table-cell>
          <table:table-cell table:style-name="ce39" table:formula="of:=[$Ziele.$M42]" office:value-type="string" office:string-value="Albecker Torschule" calcext:value-type="string">
            <text:p>Albecker Torschule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formula="of:=CONCATENATE([$Ziele.J30];&quot; &quot;;[$Ziele.K30];&quot; &quot;;[$Ziele.L30])" office:value-type="string" office:string-value="32 U NU 792 722" calcext:value-type="string">
            <text:p>32 U NU 792 722</text:p>
          </table:table-cell>
          <table:table-cell table:style-name="ce39" table:formula="of:=[$Ziele.$M30]" office:value-type="string" office:string-value="Stuppelau" calcext:value-type="string">
            <text:p>Stuppelau</text:p>
          </table:table-cell>
          <table:table-cell table:style-name="Default" office:value-type="float" office:value="3" calcext:value-type="float">
            <text:p>3</text:p>
          </table:table-cell>
          <table:table-cell table:style-name="ce39" table:formula="of:=CONCATENATE([$Ziele.J43];&quot; &quot;;[$Ziele.K43];&quot; &quot;;[$Ziele.L43])" office:value-type="string" office:string-value="32 U NU 799 693" calcext:value-type="string">
            <text:p>32 U NU 799 693</text:p>
          </table:table-cell>
          <table:table-cell table:style-name="ce39" table:formula="of:=[$Ziele.$M43]" office:value-type="string" office:string-value="FF Göttingen" calcext:value-type="string">
            <text:p>FF Göttingen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formula="of:=CONCATENATE([$Ziele.J31];&quot; &quot;;[$Ziele.K31];&quot; &quot;;[$Ziele.L31])" office:value-type="string" office:string-value="32 U NU 733 741" calcext:value-type="string">
            <text:p>32 U NU 733 741</text:p>
          </table:table-cell>
          <table:table-cell table:style-name="ce39" table:formula="of:=[$Ziele.$M31]" office:value-type="string" office:string-value="FF Breitingen" calcext:value-type="string">
            <text:p>FF Breitingen</text:p>
          </table:table-cell>
          <table:table-cell table:style-name="Default" office:value-type="float" office:value="4" calcext:value-type="float">
            <text:p>4</text:p>
          </table:table-cell>
          <table:table-cell table:style-name="ce39" table:formula="of:=CONCATENATE([$Ziele.J44];&quot; &quot;;[$Ziele.K44];&quot; &quot;;[$Ziele.L44])" office:value-type="string" office:string-value="32 U NU 756 724" calcext:value-type="string">
            <text:p>32 U NU 756 724</text:p>
          </table:table-cell>
          <table:table-cell table:style-name="ce39" table:formula="of:=[$Ziele.$M44]" office:value-type="string" office:string-value="FF Bernstadt" calcext:value-type="string">
            <text:p>FF Bernstadt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formula="of:=CONCATENATE([$Ziele.J32];&quot; &quot;;[$Ziele.K32];&quot; &quot;;[$Ziele.L32])" office:value-type="string" office:string-value="32 U NU 784 767" calcext:value-type="string">
            <text:p>32 U NU 784 767</text:p>
          </table:table-cell>
          <table:table-cell table:style-name="ce39" table:formula="of:=[$Ziele.$M32]" office:value-type="string" office:string-value="FF Börslingen" calcext:value-type="string">
            <text:p>FF Börslingen</text:p>
          </table:table-cell>
          <table:table-cell table:style-name="Default" office:value-type="float" office:value="5" calcext:value-type="float">
            <text:p>5</text:p>
          </table:table-cell>
          <table:table-cell table:style-name="ce39" table:formula="of:=CONCATENATE([$Ziele.J45];&quot; &quot;;[$Ziele.K45];&quot; &quot;;[$Ziele.L45])" office:value-type="string" office:string-value="32 U NU 798 784" calcext:value-type="string">
            <text:p>32 U NU 798 784</text:p>
          </table:table-cell>
          <table:table-cell table:style-name="ce39" table:formula="of:=[$Ziele.$M45]" office:value-type="string" office:string-value="FF Ballendorf" calcext:value-type="string">
            <text:p>FF Ballendorf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formula="of:=CONCATENATE([$Ziele.J33];&quot; &quot;;[$Ziele.K33];&quot; &quot;;[$Ziele.L33])" office:value-type="string" office:string-value="32 U NU 865 742" calcext:value-type="string">
            <text:p>32 U NU 865 742</text:p>
          </table:table-cell>
          <table:table-cell table:style-name="ce39" table:formula="of:=[$Ziele.$M33]" office:value-type="string" office:string-value="FF Rammingen" calcext:value-type="string">
            <text:p>FF Rammingen</text:p>
          </table:table-cell>
          <table:table-cell table:style-name="Default" office:value-type="float" office:value="6" calcext:value-type="float">
            <text:p>6</text:p>
          </table:table-cell>
          <table:table-cell table:style-name="ce39" table:formula="of:=CONCATENATE([$Ziele.J46];&quot; &quot;;[$Ziele.K46];&quot; &quot;;[$Ziele.L46])" office:value-type="string" office:string-value="32 U NU 880 757" calcext:value-type="string">
            <text:p>32 U NU 880 757</text:p>
          </table:table-cell>
          <table:table-cell table:style-name="ce39" table:formula="of:=[$Ziele.$M46]" office:value-type="string" office:string-value="FF Asselfingen" calcext:value-type="string">
            <text:p>FF Asselfingen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formula="of:=CONCATENATE([$Ziele.J34];&quot; &quot;;[$Ziele.K34];&quot; &quot;;[$Ziele.L34])" office:value-type="string" office:string-value="32 U NU 832 725" calcext:value-type="string">
            <text:p>32 U NU 832 725</text:p>
          </table:table-cell>
          <table:table-cell table:style-name="ce39" table:formula="of:=[$Ziele.$M34]" office:value-type="string" office:string-value="Naubad" calcext:value-type="string">
            <text:p>Naubad</text:p>
          </table:table-cell>
          <table:table-cell table:style-name="Default" office:value-type="float" office:value="7" calcext:value-type="float">
            <text:p>7</text:p>
          </table:table-cell>
          <table:table-cell table:style-name="ce39" table:formula="of:=CONCATENATE([$Ziele.J47];&quot; &quot;;[$Ziele.K47];&quot; &quot;;[$Ziele.L47])" office:value-type="string" office:string-value="32 U NU 837 731" calcext:value-type="string">
            <text:p>32 U NU 837 731</text:p>
          </table:table-cell>
          <table:table-cell table:style-name="ce39" table:formula="of:=[$Ziele.$M47]" office:value-type="string" office:string-value="Friedhof" calcext:value-type="string">
            <text:p>Friedhof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formula="of:=CONCATENATE([$Ziele.J35];&quot; &quot;;[$Ziele.K35];&quot; &quot;;[$Ziele.L35])" office:value-type="string" office:string-value="32 U NU 829 715" calcext:value-type="string">
            <text:p>32 U NU 829 715</text:p>
          </table:table-cell>
          <table:table-cell table:style-name="ce39" table:formula="of:=[$Ziele.$M35]" office:value-type="string" office:string-value="Tennis Langenau" calcext:value-type="string">
            <text:p>Tennis Langenau</text:p>
          </table:table-cell>
          <table:table-cell table:style-name="Default" office:value-type="float" office:value="8" calcext:value-type="float">
            <text:p>8</text:p>
          </table:table-cell>
          <table:table-cell table:style-name="ce39" table:formula="of:=CONCATENATE([$Ziele.J48];&quot; &quot;;[$Ziele.K48];&quot; &quot;;[$Ziele.L48])" office:value-type="string" office:string-value="32 U NU 819 714" calcext:value-type="string">
            <text:p>32 U NU 819 714</text:p>
          </table:table-cell>
          <table:table-cell table:style-name="ce39" table:formula="of:=[$Ziele.$M48]" office:value-type="string" office:string-value="Minigolf Langenau" calcext:value-type="string">
            <text:p>Minigolf Langenau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formula="of:=CONCATENATE([$Ziele.J36];&quot; &quot;;[$Ziele.K36];&quot; &quot;;[$Ziele.L36])" office:value-type="string" office:string-value="32 U NU 803 700" calcext:value-type="string">
            <text:p>32 U NU 803 700</text:p>
          </table:table-cell>
          <table:table-cell table:style-name="ce39" table:formula="of:=[$Ziele.$M36]" office:value-type="string" office:string-value="Schammenhöfe" calcext:value-type="string">
            <text:p>Schammenhöfe</text:p>
          </table:table-cell>
          <table:table-cell table:style-name="Default" office:value-type="float" office:value="9" calcext:value-type="float">
            <text:p>9</text:p>
          </table:table-cell>
          <table:table-cell table:style-name="ce39" table:formula="of:=CONCATENATE([$Ziele.J49];&quot; &quot;;[$Ziele.K49];&quot; &quot;;[$Ziele.L49])" office:value-type="string" office:string-value="32 U NU 792 722" calcext:value-type="string">
            <text:p>32 U NU 792 722</text:p>
          </table:table-cell>
          <table:table-cell table:style-name="ce39" table:formula="of:=[$Ziele.$M49]" office:value-type="string" office:string-value="Stuppelau" calcext:value-type="string">
            <text:p>Stuppelau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formula="of:=CONCATENATE([$Ziele.J37];&quot; &quot;;[$Ziele.K37];&quot; &quot;;[$Ziele.L37])" office:value-type="string" office:string-value="32 U NU 729 707" calcext:value-type="string">
            <text:p>32 U NU 729 707</text:p>
          </table:table-cell>
          <table:table-cell table:style-name="ce39" table:formula="of:=[$Ziele.$M37]" office:value-type="string" office:string-value="FF Beimerstetten" calcext:value-type="string">
            <text:p>FF Beimerstetten</text:p>
          </table:table-cell>
          <table:table-cell table:style-name="Default" office:value-type="float" office:value="10" calcext:value-type="float">
            <text:p>10</text:p>
          </table:table-cell>
          <table:table-cell table:style-name="ce39" table:formula="of:=CONCATENATE([$Ziele.J50];&quot; &quot;;[$Ziele.K50];&quot; &quot;;[$Ziele.L50])" office:value-type="string" office:string-value="32 U NU 733 741" calcext:value-type="string">
            <text:p>32 U NU 733 741</text:p>
          </table:table-cell>
          <table:table-cell table:style-name="ce39" table:formula="of:=[$Ziele.$M50]" office:value-type="string" office:string-value="FF Breitingen" calcext:value-type="string">
            <text:p>FF Breitingen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formula="of:=CONCATENATE([$Ziele.J38];&quot; &quot;;[$Ziele.K38];&quot; &quot;;[$Ziele.L38])" office:value-type="string" office:string-value="32 U NU 753 775" calcext:value-type="string">
            <text:p>32 U NU 753 775</text:p>
          </table:table-cell>
          <table:table-cell table:style-name="ce39" table:formula="of:=[$Ziele.$M38]" office:value-type="string" office:string-value="FF Neenstetten" calcext:value-type="string">
            <text:p>FF Neenstetten</text:p>
          </table:table-cell>
          <table:table-cell table:style-name="Default" office:value-type="float" office:value="11" calcext:value-type="float">
            <text:p>11</text:p>
          </table:table-cell>
          <table:table-cell table:style-name="ce39" table:formula="of:=CONCATENATE([$Ziele.J51];&quot; &quot;;[$Ziele.K51];&quot; &quot;;[$Ziele.L51])" office:value-type="string" office:string-value="32 U NU 784 767" calcext:value-type="string">
            <text:p>32 U NU 784 767</text:p>
          </table:table-cell>
          <table:table-cell table:style-name="ce39" table:formula="of:=[$Ziele.$M51]" office:value-type="string" office:string-value="FF Börslingen" calcext:value-type="string">
            <text:p>FF Börslingen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formula="of:=CONCATENATE([$Ziele.J39];&quot; &quot;;[$Ziele.K39];&quot; &quot;;[$Ziele.L39])" office:value-type="string" office:string-value="32 U NU 847 755" calcext:value-type="string">
            <text:p>32 U NU 847 755</text:p>
          </table:table-cell>
          <table:table-cell table:style-name="ce39" table:formula="of:=[$Ziele.$M39]" office:value-type="string" office:string-value="FF Öllingen" calcext:value-type="string">
            <text:p>FF Öllingen</text:p>
          </table:table-cell>
          <table:table-cell table:style-name="Default" office:value-type="float" office:value="12" calcext:value-type="float">
            <text:p>12</text:p>
          </table:table-cell>
          <table:table-cell table:style-name="ce39" table:formula="of:=CONCATENATE([$Ziele.J52];&quot; &quot;;[$Ziele.K52];&quot; &quot;;[$Ziele.L52])" office:value-type="string" office:string-value="32 U NU 865 742" calcext:value-type="string">
            <text:p>32 U NU 865 742</text:p>
          </table:table-cell>
          <table:table-cell table:style-name="ce39" table:formula="of:=[$Ziele.$M52]" office:value-type="string" office:string-value="FF Rammingen" calcext:value-type="string">
            <text:p>FF Rammingen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formula="of:=CONCATENATE([$Ziele.J40];&quot; &quot;;[$Ziele.K40];&quot; &quot;;[$Ziele.L40])" office:value-type="string" office:string-value="32 U NU 832 727" calcext:value-type="string">
            <text:p>32 U NU 832 727</text:p>
          </table:table-cell>
          <table:table-cell table:style-name="ce39" table:formula="of:=[$Ziele.$M40]" office:value-type="string" office:string-value="Leonhardtskirche" calcext:value-type="string">
            <text:p>Leonhardtskirche</text:p>
          </table:table-cell>
          <table:table-cell table:style-name="Default" office:value-type="float" office:value="13" calcext:value-type="float">
            <text:p>13</text:p>
          </table:table-cell>
          <table:table-cell table:style-name="ce39" table:formula="of:=CONCATENATE([$Ziele.J53];&quot; &quot;;[$Ziele.K53];&quot; &quot;;[$Ziele.L53])" office:value-type="string" office:string-value="32 U NU 832 725" calcext:value-type="string">
            <text:p>32 U NU 832 725</text:p>
          </table:table-cell>
          <table:table-cell table:style-name="ce39" table:formula="of:=[$Ziele.$M53]" office:value-type="string" office:string-value="Naubad" calcext:value-type="string">
            <text:p>Naubad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5</text:p>
          </table:table-cell>
          <table:covered-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Default" table:number-columns-repeated="3"/>
          <table:table-cell table:style-name="ce43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formula="of:=CONCATENATE([$Ziele.J54];&quot; &quot;;[$Ziele.K54];&quot; &quot;;[$Ziele.L54])" office:value-type="string" office:string-value="32 U NU 828 727" calcext:value-type="string">
            <text:p>32 U NU 828 727</text:p>
          </table:table-cell>
          <table:table-cell table:style-name="ce39" table:formula="of:=[$Ziele.$M54]" office:value-type="string" office:string-value="Storer" calcext:value-type="string">
            <text:p>Storer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formula="of:=CONCATENATE([$Ziele.J55];&quot; &quot;;[$Ziele.K55];&quot; &quot;;[$Ziele.L55])" office:value-type="string" office:string-value="32 U NU 798 714" calcext:value-type="string">
            <text:p>32 U NU 798 714</text:p>
          </table:table-cell>
          <table:table-cell table:style-name="ce39" table:formula="of:=[$Ziele.$M55]" office:value-type="string" office:string-value="Dachser" calcext:value-type="string">
            <text:p>Dachser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formula="of:=CONCATENATE([$Ziele.J56];&quot; &quot;;[$Ziele.K56];&quot; &quot;;[$Ziele.L56])" office:value-type="string" office:string-value="32 U NU 785 707" calcext:value-type="string">
            <text:p>32 U NU 785 707</text:p>
          </table:table-cell>
          <table:table-cell table:style-name="ce39" table:formula="of:=[$Ziele.$M56]" office:value-type="string" office:string-value="FF Albeck" calcext:value-type="string">
            <text:p>FF Albeck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formula="of:=CONCATENATE([$Ziele.J57];&quot; &quot;;[$Ziele.K57];&quot; &quot;;[$Ziele.L57])" office:value-type="string" office:string-value="32 U NU 735 782" calcext:value-type="string">
            <text:p>32 U NU 735 782</text:p>
          </table:table-cell>
          <table:table-cell table:style-name="ce39" table:formula="of:=[$Ziele.$M57]" office:value-type="string" office:string-value="FF Weidenstetten" calcext:value-type="string">
            <text:p>FF Weidenstetten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formula="of:=CONCATENATE([$Ziele.J58];&quot; &quot;;[$Ziele.K58];&quot; &quot;;[$Ziele.L58])" office:value-type="string" office:string-value="32 U NU 834 768" calcext:value-type="string">
            <text:p>32 U NU 834 768</text:p>
          </table:table-cell>
          <table:table-cell table:style-name="ce39" table:formula="of:=[$Ziele.$M58]" office:value-type="string" office:string-value="FF Setzingen" calcext:value-type="string">
            <text:p>FF Setzingen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formula="of:=CONCATENATE([$Ziele.J59];&quot; &quot;;[$Ziele.K59];&quot; &quot;;[$Ziele.L59])" office:value-type="string" office:string-value="32 U NU 856 730" calcext:value-type="string">
            <text:p>32 U NU 856 730</text:p>
          </table:table-cell>
          <table:table-cell table:style-name="ce39" table:formula="of:=[$Ziele.$M59]" office:value-type="string" office:string-value="Hartgartenhöfe" calcext:value-type="string">
            <text:p>Hartgartenhöfe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formula="of:=CONCATENATE([$Ziele.J60];&quot; &quot;;[$Ziele.K60];&quot; &quot;;[$Ziele.L60])" office:value-type="string" office:string-value="32 U NU 831 729" calcext:value-type="string">
            <text:p>32 U NU 831 729</text:p>
          </table:table-cell>
          <table:table-cell table:style-name="ce39" table:formula="of:=[$Ziele.$M60]" office:value-type="string" office:string-value="Reute" calcext:value-type="string">
            <text:p>Reute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formula="of:=CONCATENATE([$Ziele.J61];&quot; &quot;;[$Ziele.K61];&quot; &quot;;[$Ziele.L61])" office:value-type="string" office:string-value="32 U NU 822 716" calcext:value-type="string">
            <text:p>32 U NU 822 716</text:p>
          </table:table-cell>
          <table:table-cell table:style-name="ce39" table:formula="of:=[$Ziele.$M61]" office:value-type="string" office:string-value="Albecker Torschule" calcext:value-type="string">
            <text:p>Albecker Torschule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formula="of:=CONCATENATE([$Ziele.J62];&quot; &quot;;[$Ziele.K62];&quot; &quot;;[$Ziele.L62])" office:value-type="string" office:string-value="32 U NU 799 693" calcext:value-type="string">
            <text:p>32 U NU 799 693</text:p>
          </table:table-cell>
          <table:table-cell table:style-name="ce39" table:formula="of:=[$Ziele.$M62]" office:value-type="string" office:string-value="FF Göttingen" calcext:value-type="string">
            <text:p>FF Göttingen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formula="of:=CONCATENATE([$Ziele.J63];&quot; &quot;;[$Ziele.K63];&quot; &quot;;[$Ziele.L63])" office:value-type="string" office:string-value="32 U NU 756 724" calcext:value-type="string">
            <text:p>32 U NU 756 724</text:p>
          </table:table-cell>
          <table:table-cell table:style-name="ce39" table:formula="of:=[$Ziele.$M63]" office:value-type="string" office:string-value="FF Bernstadt" calcext:value-type="string">
            <text:p>FF Bernstadt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formula="of:=CONCATENATE([$Ziele.J64];&quot; &quot;;[$Ziele.K64];&quot; &quot;;[$Ziele.L64])" office:value-type="string" office:string-value="32 U NU 798 784" calcext:value-type="string">
            <text:p>32 U NU 798 784</text:p>
          </table:table-cell>
          <table:table-cell table:style-name="ce39" table:formula="of:=[$Ziele.$M64]" office:value-type="string" office:string-value="FF Ballendorf" calcext:value-type="string">
            <text:p>FF Ballendorf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formula="of:=CONCATENATE([$Ziele.J65];&quot; &quot;;[$Ziele.K65];&quot; &quot;;[$Ziele.L65])" office:value-type="string" office:string-value="32 U NU 880 757" calcext:value-type="string">
            <text:p>32 U NU 880 757</text:p>
          </table:table-cell>
          <table:table-cell table:style-name="ce39" table:formula="of:=[$Ziele.$M65]" office:value-type="string" office:string-value="FF Asselfingen" calcext:value-type="string">
            <text:p>FF Asselfingen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formula="of:=CONCATENATE([$Ziele.J66];&quot; &quot;;[$Ziele.K66];&quot; &quot;;[$Ziele.L66])" office:value-type="string" office:string-value="33 U NU 837 731" calcext:value-type="string">
            <text:p>33 U NU 837 731</text:p>
          </table:table-cell>
          <table:table-cell table:style-name="ce39" table:formula="of:=[$Ziele.$M66]" office:value-type="string" office:string-value="Friedhof" calcext:value-type="string">
            <text:p>Friedhof</text:p>
          </table:table-cell>
          <table:table-cell table:style-name="Default" table:number-columns-repeated="3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hrzeug 1" table:style-name="ta3"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21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6" table:number-columns-repeated="1012" table:default-cell-style-name="Default"/>
        <table:table-row table:style-name="ro1">
          <table:table-cell/>
          <table:table-cell office:value-type="string" calcext:value-type="string" table:number-columns-spanned="2" table:number-rows-spanned="1">
            <text:p>Fahrzeug 1</text:p>
          </table:table-cell>
          <table:covered-table-cell/>
          <table:table-cell/>
          <table:table-cell office:value-type="string" calcext:value-type="string" table:number-columns-spanned="2" table:number-rows-spanned="1">
            <text:p>Fahrzeug 2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1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style-name="ce43" table:number-columns-repeated="101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9" table:formula="of:=CONCATENATE([$Ziele.J2];&quot; &quot;;[$Ziele.K2];&quot; &quot;;[$Ziele.L2])" office:value-type="string" office:string-value="32 U NU 832 727" calcext:value-type="string">
            <text:p>32 U NU 832 727</text:p>
          </table:table-cell>
          <table:table-cell table:style-name="ce39"/>
          <table:table-cell table:style-name="ce42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9" table:formula="of:=CONCATENATE([$Ziele.J3];&quot; &quot;;[$Ziele.K3];&quot; &quot;;[$Ziele.L3])" office:value-type="string" office:string-value="32 U NU 826 713" calcext:value-type="string">
            <text:p>32 U NU 826 713</text:p>
          </table:table-cell>
          <table:table-cell table:style-name="ce39"/>
          <table:table-cell table:style-name="ce42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9" table:formula="of:=CONCATENATE([$Ziele.J4];&quot; &quot;;[$Ziele.K4];&quot; &quot;;[$Ziele.L4])" office:value-type="string" office:string-value="32 U NU 817 709" calcext:value-type="string">
            <text:p>32 U NU 817 709</text:p>
          </table:table-cell>
          <table:table-cell table:style-name="ce39"/>
          <table:table-cell table:style-name="ce42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9" table:formula="of:=CONCATENATE([$Ziele.J5];&quot; &quot;;[$Ziele.K5];&quot; &quot;;[$Ziele.L5])" office:value-type="string" office:string-value="32 U NU 759 705" calcext:value-type="string">
            <text:p>32 U NU 759 705</text:p>
          </table:table-cell>
          <table:table-cell table:style-name="ce39"/>
          <table:table-cell table:style-name="ce42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9" table:formula="of:=CONCATENATE([$Ziele.J6];&quot; &quot;;[$Ziele.K6];&quot; &quot;;[$Ziele.L6])" office:value-type="string" office:string-value="32 U NU 734 754" calcext:value-type="string">
            <text:p>32 U NU 734 754</text:p>
          </table:table-cell>
          <table:table-cell table:style-name="ce39"/>
          <table:table-cell table:style-name="ce42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9" table:formula="of:=CONCATENATE([$Ziele.J7];&quot; &quot;;[$Ziele.K7];&quot; &quot;;[$Ziele.L7])" office:value-type="string" office:string-value="32 U NU 810 757" calcext:value-type="string">
            <text:p>32 U NU 810 757</text:p>
          </table:table-cell>
          <table:table-cell table:style-name="ce39"/>
          <table:table-cell table:style-name="ce42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9" table:formula="of:=CONCATENATE([$Ziele.J8];&quot; &quot;;[$Ziele.K8];&quot; &quot;;[$Ziele.L8])" office:value-type="string" office:string-value="32 U NU 824 746" calcext:value-type="string">
            <text:p>32 U NU 824 746</text:p>
          </table:table-cell>
          <table:table-cell table:style-name="ce39"/>
          <table:table-cell table:style-name="ce42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9" table:formula="of:=CONCATENATE([$Ziele.J9];&quot; &quot;;[$Ziele.K9];&quot; &quot;;[$Ziele.L9])" office:value-type="string" office:string-value="32 U NU 828 727" calcext:value-type="string">
            <text:p>32 U NU 828 727</text:p>
          </table:table-cell>
          <table:table-cell table:style-name="ce39"/>
          <table:table-cell table:style-name="ce42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9" table:formula="of:=CONCATENATE([$Ziele.J10];&quot; &quot;;[$Ziele.K10];&quot; &quot;;[$Ziele.L10])" office:value-type="string" office:string-value="32 U NU 798 714" calcext:value-type="string">
            <text:p>32 U NU 798 714</text:p>
          </table:table-cell>
          <table:table-cell table:style-name="ce39"/>
          <table:table-cell table:style-name="ce42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9" table:formula="of:=CONCATENATE([$Ziele.J11];&quot; &quot;;[$Ziele.K11];&quot; &quot;;[$Ziele.L11])" office:value-type="string" office:string-value="32 U NU 785 707" calcext:value-type="string">
            <text:p>32 U NU 785 707</text:p>
          </table:table-cell>
          <table:table-cell table:style-name="ce39"/>
          <table:table-cell table:style-name="ce42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9" table:formula="of:=CONCATENATE([$Ziele.J12];&quot; &quot;;[$Ziele.K12];&quot; &quot;;[$Ziele.L12])" office:value-type="string" office:string-value="32 U NU 735 782" calcext:value-type="string">
            <text:p>32 U NU 735 782</text:p>
          </table:table-cell>
          <table:table-cell table:style-name="ce39"/>
          <table:table-cell table:style-name="ce42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9" table:formula="of:=CONCATENATE([$Ziele.J13];&quot; &quot;;[$Ziele.K13];&quot; &quot;;[$Ziele.L13])" office:value-type="string" office:string-value="32 U NU 834 768" calcext:value-type="string">
            <text:p>32 U NU 834 768</text:p>
          </table:table-cell>
          <table:table-cell table:style-name="ce39"/>
          <table:table-cell table:style-name="ce42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39" table:formula="of:=CONCATENATE([$Ziele.J14];&quot; &quot;;[$Ziele.K14];&quot; &quot;;[$Ziele.L14])" office:value-type="string" office:string-value="32 U NU 856 730" calcext:value-type="string">
            <text:p>32 U NU 856 730</text:p>
          </table:table-cell>
          <table:table-cell table:style-name="ce39"/>
          <table:table-cell table:style-name="ce42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3</text:p>
          </table:table-cell>
          <table:covered-table-cell/>
          <table:table-cell table:style-name="Default"/>
          <table:table-cell office:value-type="string" calcext:value-type="string" table:number-columns-spanned="2" table:number-rows-spanned="1">
            <text:p>Fahrzeug 4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3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style-name="ce43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style-name="Default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style-name="Default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style-name="Default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style-name="Default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style-name="Default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style-name="Default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style-name="Default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style-name="Default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style-name="Default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style-name="Default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style-name="Default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style-name="Default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style-name="Default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5</text:p>
          </table:table-cell>
          <table:covered-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Default" table:number-columns-repeated="3"/>
          <table:table-cell table:style-name="ce43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hrzeug 2" table:style-name="ta3"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21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6" table:number-columns-repeated="1012" table:default-cell-style-name="Default"/>
        <table:table-row table:style-name="ro1">
          <table:table-cell/>
          <table:table-cell office:value-type="string" calcext:value-type="string" table:number-columns-spanned="2" table:number-rows-spanned="1">
            <text:p>Fahrzeug 1</text:p>
          </table:table-cell>
          <table:covered-table-cell/>
          <table:table-cell/>
          <table:table-cell office:value-type="string" calcext:value-type="string" table:number-columns-spanned="2" table:number-rows-spanned="1">
            <text:p>Fahrzeug 2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1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style-name="ce43" table:number-columns-repeated="101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float" office:value="1" calcext:value-type="float">
            <text:p>1</text:p>
          </table:table-cell>
          <table:table-cell table:style-name="ce39" table:formula="of:=CONCATENATE([$Ziele.J15];&quot; &quot;;[$Ziele.K15];&quot; &quot;;[$Ziele.L15])" office:value-type="string" office:string-value="32 U NU 832 725" calcext:value-type="string">
            <text:p>32 U NU 832 725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float" office:value="2" calcext:value-type="float">
            <text:p>2</text:p>
          </table:table-cell>
          <table:table-cell table:style-name="ce39" table:formula="of:=CONCATENATE([$Ziele.J16];&quot; &quot;;[$Ziele.K16];&quot; &quot;;[$Ziele.L16])" office:value-type="string" office:string-value="32 U NU 829 715" calcext:value-type="string">
            <text:p>32 U NU 829 715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float" office:value="3" calcext:value-type="float">
            <text:p>3</text:p>
          </table:table-cell>
          <table:table-cell table:style-name="ce39" table:formula="of:=CONCATENATE([$Ziele.J17];&quot; &quot;;[$Ziele.K17];&quot; &quot;;[$Ziele.L17])" office:value-type="string" office:string-value="32 U NU 803 700" calcext:value-type="string">
            <text:p>32 U NU 803 700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float" office:value="4" calcext:value-type="float">
            <text:p>4</text:p>
          </table:table-cell>
          <table:table-cell table:style-name="ce39" table:formula="of:=CONCATENATE([$Ziele.J18];&quot; &quot;;[$Ziele.K18];&quot; &quot;;[$Ziele.L18])" office:value-type="string" office:string-value="32 U NU 729 707" calcext:value-type="string">
            <text:p>32 U NU 729 707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float" office:value="5" calcext:value-type="float">
            <text:p>5</text:p>
          </table:table-cell>
          <table:table-cell table:style-name="ce39" table:formula="of:=CONCATENATE([$Ziele.J19];&quot; &quot;;[$Ziele.K19];&quot; &quot;;[$Ziele.L19])" office:value-type="string" office:string-value="32 U NU 753 775" calcext:value-type="string">
            <text:p>32 U NU 753 775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float" office:value="6" calcext:value-type="float">
            <text:p>6</text:p>
          </table:table-cell>
          <table:table-cell table:style-name="ce39" table:formula="of:=CONCATENATE([$Ziele.J20];&quot; &quot;;[$Ziele.K20];&quot; &quot;;[$Ziele.L20])" office:value-type="string" office:string-value="32 U NU 847 755" calcext:value-type="string">
            <text:p>32 U NU 847 755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float" office:value="7" calcext:value-type="float">
            <text:p>7</text:p>
          </table:table-cell>
          <table:table-cell table:style-name="ce39" table:formula="of:=CONCATENATE([$Ziele.J21];&quot; &quot;;[$Ziele.K21];&quot; &quot;;[$Ziele.L21])" office:value-type="string" office:string-value="32 U NU 832 727" calcext:value-type="string">
            <text:p>32 U NU 832 727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float" office:value="8" calcext:value-type="float">
            <text:p>8</text:p>
          </table:table-cell>
          <table:table-cell table:style-name="ce39" table:formula="of:=CONCATENATE([$Ziele.J22];&quot; &quot;;[$Ziele.K22];&quot; &quot;;[$Ziele.L22])" office:value-type="string" office:string-value="32 U NU 826 713" calcext:value-type="string">
            <text:p>32 U NU 826 713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9" table:number-columns-repeated="2"/>
          <table:table-cell table:style-name="ce42" office:value-type="float" office:value="9" calcext:value-type="float">
            <text:p>9</text:p>
          </table:table-cell>
          <table:table-cell table:style-name="ce39" table:formula="of:=CONCATENATE([$Ziele.J23];&quot; &quot;;[$Ziele.K23];&quot; &quot;;[$Ziele.L23])" office:value-type="string" office:string-value="32 U NU 817 709" calcext:value-type="string">
            <text:p>32 U NU 817 709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float" office:value="10" calcext:value-type="float">
            <text:p>10</text:p>
          </table:table-cell>
          <table:table-cell table:style-name="ce39" table:formula="of:=CONCATENATE([$Ziele.J24];&quot; &quot;;[$Ziele.K24];&quot; &quot;;[$Ziele.L24])" office:value-type="string" office:string-value="32 U NU 759 705" calcext:value-type="string">
            <text:p>32 U NU 759 705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float" office:value="11" calcext:value-type="float">
            <text:p>11</text:p>
          </table:table-cell>
          <table:table-cell table:style-name="ce39" table:formula="of:=CONCATENATE([$Ziele.J25];&quot; &quot;;[$Ziele.K25];&quot; &quot;;[$Ziele.L25])" office:value-type="string" office:string-value="32 U NU 734 754" calcext:value-type="string">
            <text:p>32 U NU 734 754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9" table:number-columns-repeated="2"/>
          <table:table-cell table:style-name="ce42" office:value-type="float" office:value="12" calcext:value-type="float">
            <text:p>12</text:p>
          </table:table-cell>
          <table:table-cell table:style-name="ce39" table:formula="of:=CONCATENATE([$Ziele.J26];&quot; &quot;;[$Ziele.K26];&quot; &quot;;[$Ziele.L26])" office:value-type="string" office:string-value="32 U NU 810 757" calcext:value-type="string">
            <text:p>32 U NU 810 757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39" table:number-columns-repeated="2"/>
          <table:table-cell table:style-name="ce42" office:value-type="float" office:value="13" calcext:value-type="float">
            <text:p>13</text:p>
          </table:table-cell>
          <table:table-cell table:style-name="ce39" table:formula="of:=CONCATENATE([$Ziele.J27];&quot; &quot;;[$Ziele.K27];&quot; &quot;;[$Ziele.L27])" office:value-type="string" office:string-value="32 U NU 824 746" calcext:value-type="string">
            <text:p>32 U NU 824 746</text:p>
          </table:table-cell>
          <table:table-cell table:style-name="ce39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3</text:p>
          </table:table-cell>
          <table:covered-table-cell/>
          <table:table-cell table:style-name="Default"/>
          <table:table-cell office:value-type="string" calcext:value-type="string" table:number-columns-spanned="2" table:number-rows-spanned="1">
            <text:p>Fahrzeug 4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3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style-name="Default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style-name="Default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style-name="Default" office:value-type="float" office:value="3" calcext:value-type="float">
            <text:p>3</text:p>
          </table:table-cell>
          <table:table-cell table:style-name="ce39" table:number-columns-repeated="2"/>
          <table:table-cell table:style-name="ce43"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style-name="Default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style-name="Default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style-name="Default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style-name="Default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style-name="Default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style-name="Default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style-name="Default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style-name="Default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style-name="Default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style-name="Default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5</text:p>
          </table:table-cell>
          <table:covered-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style-name="Default" table:number-columns-repeated="3"/>
          <table:table-cell table:style-name="ce43"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hrzeug 3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row table:style-name="ro1">
          <table:table-cell table:style-name="ce35"/>
          <table:table-cell table:style-name="ce35" office:value-type="string" calcext:value-type="string" table:number-columns-spanned="2" table:number-rows-spanned="1">
            <text:p>Fahrzeug 1</text:p>
          </table:table-cell>
          <table:covered-table-cell table:style-name="ce35"/>
          <table:table-cell table:style-name="ce35"/>
          <table:table-cell table:style-name="ce35" office:value-type="string" calcext:value-type="string" table:number-columns-spanned="2" table:number-rows-spanned="1">
            <text:p>Fahrzeug 2</text:p>
          </table:table-cell>
          <table:covered-table-cell table:style-name="ce21"/>
          <table:table-cell table:number-columns-repeated="6"/>
        </table:table-row>
        <table:table-row table:style-name="ro1">
          <table:table-cell table:style-name="ce35"/>
          <table:table-cell table:style-name="ce39" office:value-type="string" calcext:value-type="string">
            <text:p>Ort</text:p>
          </table:table-cell>
          <table:table-cell table:style-name="ce39"/>
          <table:table-cell table:style-name="ce35"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6"/>
        </table:table-row>
        <table:table-row table:style-name="ro1">
          <table:table-cell table:style-name="ce35"/>
          <table:table-cell table:style-name="ce39" office:value-type="string" calcext:value-type="string">
            <text:p>Rufname</text:p>
          </table:table-cell>
          <table:table-cell table:style-name="ce39"/>
          <table:table-cell table:style-name="ce35"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6"/>
        </table:table-row>
        <table:table-row table:style-name="ro1">
          <table:table-cell table:style-name="ce36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1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number-columns-repeated="6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9" table:number-columns-repeated="2"/>
          <table:table-cell table:style-name="ce42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9" table:number-columns-repeated="2"/>
          <table:table-cell table:style-name="ce42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39" table:number-columns-repeated="2"/>
          <table:table-cell table:style-name="ce42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table:number-columns-repeated="3"/>
          <table:table-cell/>
          <table:table-cell table:style-name="ce35"/>
          <table:table-cell table:style-name="ce21"/>
          <table:table-cell table:number-columns-repeated="6"/>
        </table:table-row>
        <table:table-row table:style-name="ro1">
          <table:table-cell table:style-name="ce35"/>
          <table:table-cell table:style-name="ce35" office:value-type="string" calcext:value-type="string" table:number-columns-spanned="2" table:number-rows-spanned="1">
            <text:p>Fahrzeug 3</text:p>
          </table:table-cell>
          <table:covered-table-cell table:style-name="ce35"/>
          <table:table-cell/>
          <table:table-cell table:style-name="ce35" office:value-type="string" calcext:value-type="string" table:number-columns-spanned="2" table:number-rows-spanned="1">
            <text:p>Fahrzeug 4</text:p>
          </table:table-cell>
          <table:covered-table-cell table:style-name="ce21"/>
          <table:table-cell table:number-columns-repeated="6"/>
        </table:table-row>
        <table:table-row table:style-name="ro1">
          <table:table-cell table:style-name="ce35"/>
          <table:table-cell table:style-name="ce39" office:value-type="string" calcext:value-type="string">
            <text:p>Ort</text:p>
          </table:table-cell>
          <table:table-cell table:style-name="ce39"/>
          <table:table-cell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6"/>
        </table:table-row>
        <table:table-row table:style-name="ro1">
          <table:table-cell table:style-name="ce35"/>
          <table:table-cell table:style-name="ce39" office:value-type="string" calcext:value-type="string">
            <text:p>Rufname</text:p>
          </table:table-cell>
          <table:table-cell table:style-name="ce39"/>
          <table:table-cell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6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3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number-columns-repeated="6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9" table:formula="of:=CONCATENATE([$Ziele.J28];&quot; &quot;;[$Ziele.K28];&quot; &quot;;[$Ziele.L28])" office:value-type="string" office:string-value="32 U NU 837 731" calcext:value-type="string">
            <text:p>32 U NU 837 731</text:p>
          </table:table-cell>
          <table:table-cell table:style-name="ce39"/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39" table:formula="of:=CONCATENATE([$Ziele.J29];&quot; &quot;;[$Ziele.K29];&quot; &quot;;[$Ziele.L29])" office:value-type="string" office:string-value="32 U NU 819 714" calcext:value-type="string">
            <text:p>32 U NU 819 714</text:p>
          </table:table-cell>
          <table:table-cell table:style-name="ce39"/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39" table:formula="of:=CONCATENATE([$Ziele.J30];&quot; &quot;;[$Ziele.K30];&quot; &quot;;[$Ziele.L30])" office:value-type="string" office:string-value="32 U NU 792 722" calcext:value-type="string">
            <text:p>32 U NU 792 722</text:p>
          </table:table-cell>
          <table:table-cell table:style-name="ce39"/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39" table:formula="of:=CONCATENATE([$Ziele.J31];&quot; &quot;;[$Ziele.K31];&quot; &quot;;[$Ziele.L31])" office:value-type="string" office:string-value="32 U NU 733 741" calcext:value-type="string">
            <text:p>32 U NU 733 741</text:p>
          </table:table-cell>
          <table:table-cell table:style-name="ce39"/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39" table:formula="of:=CONCATENATE([$Ziele.J32];&quot; &quot;;[$Ziele.K32];&quot; &quot;;[$Ziele.L32])" office:value-type="string" office:string-value="32 U NU 784 767" calcext:value-type="string">
            <text:p>32 U NU 784 767</text:p>
          </table:table-cell>
          <table:table-cell table:style-name="ce39"/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39" table:formula="of:=CONCATENATE([$Ziele.J33];&quot; &quot;;[$Ziele.K33];&quot; &quot;;[$Ziele.L33])" office:value-type="string" office:string-value="32 U NU 865 742" calcext:value-type="string">
            <text:p>32 U NU 865 742</text:p>
          </table:table-cell>
          <table:table-cell table:style-name="ce39"/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9" table:formula="of:=CONCATENATE([$Ziele.J34];&quot; &quot;;[$Ziele.K34];&quot; &quot;;[$Ziele.L34])" office:value-type="string" office:string-value="32 U NU 832 725" calcext:value-type="string">
            <text:p>32 U NU 832 725</text:p>
          </table:table-cell>
          <table:table-cell table:style-name="ce39"/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9" table:formula="of:=CONCATENATE([$Ziele.J35];&quot; &quot;;[$Ziele.K35];&quot; &quot;;[$Ziele.L35])" office:value-type="string" office:string-value="32 U NU 829 715" calcext:value-type="string">
            <text:p>32 U NU 829 715</text:p>
          </table:table-cell>
          <table:table-cell table:style-name="ce39"/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39" table:formula="of:=CONCATENATE([$Ziele.J36];&quot; &quot;;[$Ziele.K36];&quot; &quot;;[$Ziele.L36])" office:value-type="string" office:string-value="32 U NU 803 700" calcext:value-type="string">
            <text:p>32 U NU 803 700</text:p>
          </table:table-cell>
          <table:table-cell table:style-name="ce39"/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39" table:formula="of:=CONCATENATE([$Ziele.J37];&quot; &quot;;[$Ziele.K37];&quot; &quot;;[$Ziele.L37])" office:value-type="string" office:string-value="32 U NU 729 707" calcext:value-type="string">
            <text:p>32 U NU 729 707</text:p>
          </table:table-cell>
          <table:table-cell table:style-name="ce39"/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39" table:formula="of:=CONCATENATE([$Ziele.J38];&quot; &quot;;[$Ziele.K38];&quot; &quot;;[$Ziele.L38])" office:value-type="string" office:string-value="32 U NU 753 775" calcext:value-type="string">
            <text:p>32 U NU 753 775</text:p>
          </table:table-cell>
          <table:table-cell table:style-name="ce39"/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39" table:formula="of:=CONCATENATE([$Ziele.J39];&quot; &quot;;[$Ziele.K39];&quot; &quot;;[$Ziele.L39])" office:value-type="string" office:string-value="32 U NU 847 755" calcext:value-type="string">
            <text:p>32 U NU 847 755</text:p>
          </table:table-cell>
          <table:table-cell table:style-name="ce39"/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39" table:formula="of:=CONCATENATE([$Ziele.J40];&quot; &quot;;[$Ziele.K40];&quot; &quot;;[$Ziele.L40])" office:value-type="string" office:string-value="32 U NU 832 727" calcext:value-type="string">
            <text:p>32 U NU 832 727</text:p>
          </table:table-cell>
          <table:table-cell table:style-name="ce39"/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6"/>
        </table:table-row>
        <table:table-row table:style-name="ro1">
          <table:table-cell table:style-name="ce35" table:number-columns-repeated="3"/>
          <table:table-cell/>
          <table:table-cell table:style-name="ce35"/>
          <table:table-cell table:style-name="ce21"/>
          <table:table-cell table:number-columns-repeated="6"/>
        </table:table-row>
        <table:table-row table:style-name="ro1">
          <table:table-cell table:style-name="ce35"/>
          <table:table-cell table:style-name="ce35" office:value-type="string" calcext:value-type="string" table:number-columns-spanned="2" table:number-rows-spanned="1">
            <text:p>Fahrzeug 5</text:p>
          </table:table-cell>
          <table:covered-table-cell table:style-name="ce35"/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ce35"/>
          <table:table-cell table:style-name="ce39" office:value-type="string" calcext:value-type="string">
            <text:p>Ort</text:p>
          </table:table-cell>
          <table:table-cell table:style-name="ce39"/>
          <table:table-cell table:number-columns-repeated="9"/>
        </table:table-row>
        <table:table-row table:style-name="ro1">
          <table:table-cell table:style-name="ce35"/>
          <table:table-cell table:style-name="ce39" office:value-type="string" calcext:value-type="string">
            <text:p>Rufname</text:p>
          </table:table-cell>
          <table:table-cell table:style-name="ce39"/>
          <table:table-cell table:number-columns-repeated="9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number-columns-repeated="9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9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9"/>
        </table:table-row>
        <table:table-row table:style-name="ro1" table:number-rows-repeated="10485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ahrzeug 4" table:style-name="ta3"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21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6" table:number-columns-repeated="1012" table:default-cell-style-name="Default"/>
        <table:table-row table:style-name="ro1">
          <table:table-cell/>
          <table:table-cell office:value-type="string" calcext:value-type="string" table:number-columns-spanned="2" table:number-rows-spanned="1">
            <text:p>Fahrzeug 1</text:p>
          </table:table-cell>
          <table:covered-table-cell/>
          <table:table-cell/>
          <table:table-cell office:value-type="string" calcext:value-type="string" table:number-columns-spanned="2" table:number-rows-spanned="1">
            <text:p>Fahrzeug 2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1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style-name="ce43" table:number-columns-repeated="101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9" table:number-columns-repeated="2"/>
          <table:table-cell table:style-name="ce42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9" table:number-columns-repeated="2"/>
          <table:table-cell table:style-name="ce42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39" table:number-columns-repeated="2"/>
          <table:table-cell table:style-name="ce42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3</text:p>
          </table:table-cell>
          <table:covered-table-cell/>
          <table:table-cell table:style-name="Default"/>
          <table:table-cell office:value-type="string" calcext:value-type="string" table:number-columns-spanned="2" table:number-rows-spanned="1">
            <text:p>Fahrzeug 4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3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style-name="Default" office:value-type="float" office:value="1" calcext:value-type="float">
            <text:p>1</text:p>
          </table:table-cell>
          <table:table-cell table:style-name="ce39" table:formula="of:=CONCATENATE([$Ziele.J41];&quot; &quot;;[$Ziele.K41];&quot; &quot;;[$Ziele.L41])" office:value-type="string" office:string-value="32 U NU 831 729" calcext:value-type="string">
            <text:p>32 U NU 831 729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style-name="Default" office:value-type="float" office:value="2" calcext:value-type="float">
            <text:p>2</text:p>
          </table:table-cell>
          <table:table-cell table:style-name="ce39" table:formula="of:=CONCATENATE([$Ziele.J42];&quot; &quot;;[$Ziele.K42];&quot; &quot;;[$Ziele.L42])" office:value-type="string" office:string-value="32 U NU 822 716" calcext:value-type="string">
            <text:p>32 U NU 822 716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style-name="Default" office:value-type="float" office:value="3" calcext:value-type="float">
            <text:p>3</text:p>
          </table:table-cell>
          <table:table-cell table:style-name="ce39" table:formula="of:=CONCATENATE([$Ziele.J43];&quot; &quot;;[$Ziele.K43];&quot; &quot;;[$Ziele.L43])" office:value-type="string" office:string-value="32 U NU 799 693" calcext:value-type="string">
            <text:p>32 U NU 799 693</text:p>
          </table:table-cell>
          <table:table-cell table:style-name="ce39"/>
          <table:table-cell table:style-name="ce43"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style-name="Default" office:value-type="float" office:value="4" calcext:value-type="float">
            <text:p>4</text:p>
          </table:table-cell>
          <table:table-cell table:style-name="ce39" table:formula="of:=CONCATENATE([$Ziele.J44];&quot; &quot;;[$Ziele.K44];&quot; &quot;;[$Ziele.L44])" office:value-type="string" office:string-value="32 U NU 756 724" calcext:value-type="string">
            <text:p>32 U NU 756 724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style-name="Default" office:value-type="float" office:value="5" calcext:value-type="float">
            <text:p>5</text:p>
          </table:table-cell>
          <table:table-cell table:style-name="ce39" table:formula="of:=CONCATENATE([$Ziele.J45];&quot; &quot;;[$Ziele.K45];&quot; &quot;;[$Ziele.L45])" office:value-type="string" office:string-value="32 U NU 798 784" calcext:value-type="string">
            <text:p>32 U NU 798 784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style-name="Default" office:value-type="float" office:value="6" calcext:value-type="float">
            <text:p>6</text:p>
          </table:table-cell>
          <table:table-cell table:style-name="ce39" table:formula="of:=CONCATENATE([$Ziele.J46];&quot; &quot;;[$Ziele.K46];&quot; &quot;;[$Ziele.L46])" office:value-type="string" office:string-value="32 U NU 880 757" calcext:value-type="string">
            <text:p>32 U NU 880 757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style-name="Default" office:value-type="float" office:value="7" calcext:value-type="float">
            <text:p>7</text:p>
          </table:table-cell>
          <table:table-cell table:style-name="ce39" table:formula="of:=CONCATENATE([$Ziele.J47];&quot; &quot;;[$Ziele.K47];&quot; &quot;;[$Ziele.L47])" office:value-type="string" office:string-value="32 U NU 837 731" calcext:value-type="string">
            <text:p>32 U NU 837 731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style-name="Default" office:value-type="float" office:value="8" calcext:value-type="float">
            <text:p>8</text:p>
          </table:table-cell>
          <table:table-cell table:style-name="ce39" table:formula="of:=CONCATENATE([$Ziele.J48];&quot; &quot;;[$Ziele.K48];&quot; &quot;;[$Ziele.L48])" office:value-type="string" office:string-value="32 U NU 819 714" calcext:value-type="string">
            <text:p>32 U NU 819 714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style-name="Default" office:value-type="float" office:value="9" calcext:value-type="float">
            <text:p>9</text:p>
          </table:table-cell>
          <table:table-cell table:style-name="ce39" table:formula="of:=CONCATENATE([$Ziele.J49];&quot; &quot;;[$Ziele.K49];&quot; &quot;;[$Ziele.L49])" office:value-type="string" office:string-value="32 U NU 792 722" calcext:value-type="string">
            <text:p>32 U NU 792 722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style-name="Default" office:value-type="float" office:value="10" calcext:value-type="float">
            <text:p>10</text:p>
          </table:table-cell>
          <table:table-cell table:style-name="ce39" table:formula="of:=CONCATENATE([$Ziele.J50];&quot; &quot;;[$Ziele.K50];&quot; &quot;;[$Ziele.L50])" office:value-type="string" office:string-value="32 U NU 733 741" calcext:value-type="string">
            <text:p>32 U NU 733 741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style-name="Default" office:value-type="float" office:value="11" calcext:value-type="float">
            <text:p>11</text:p>
          </table:table-cell>
          <table:table-cell table:style-name="ce39" table:formula="of:=CONCATENATE([$Ziele.J51];&quot; &quot;;[$Ziele.K51];&quot; &quot;;[$Ziele.L51])" office:value-type="string" office:string-value="32 U NU 784 767" calcext:value-type="string">
            <text:p>32 U NU 784 767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style-name="Default" office:value-type="float" office:value="12" calcext:value-type="float">
            <text:p>12</text:p>
          </table:table-cell>
          <table:table-cell table:style-name="ce39" table:formula="of:=CONCATENATE([$Ziele.J52];&quot; &quot;;[$Ziele.K52];&quot; &quot;;[$Ziele.L52])" office:value-type="string" office:string-value="32 U NU 865 742" calcext:value-type="string">
            <text:p>32 U NU 865 742</text:p>
          </table:table-cell>
          <table:table-cell table:style-name="ce39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style-name="Default" office:value-type="float" office:value="13" calcext:value-type="float">
            <text:p>13</text:p>
          </table:table-cell>
          <table:table-cell table:style-name="ce39" table:formula="of:=CONCATENATE([$Ziele.J53];&quot; &quot;;[$Ziele.K53];&quot; &quot;;[$Ziele.L53])" office:value-type="string" office:string-value="32 U NU 832 725" calcext:value-type="string">
            <text:p>32 U NU 832 725</text:p>
          </table:table-cell>
          <table:table-cell table:style-name="ce39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5</text:p>
          </table:table-cell>
          <table:covered-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style-name="Default" table:number-columns-repeated="3"/>
          <table:table-cell table:style-name="ce43"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style-name="Default" table:number-columns-repeated="3"/>
          <table:table-cell table:number-columns-repeated="1018"/>
        </table:table-row>
        <table:table-row table:style-name="ro1" table:number-rows-repeated="5">
          <table:table-cell table:style-name="Default" table:number-columns-repeated="6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hrzeug 5" table:style-name="ta3"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21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6" table:number-columns-repeated="1012" table:default-cell-style-name="Default"/>
        <table:table-row table:style-name="ro1">
          <table:table-cell/>
          <table:table-cell office:value-type="string" calcext:value-type="string" table:number-columns-spanned="2" table:number-rows-spanned="1">
            <text:p>Fahrzeug 1</text:p>
          </table:table-cell>
          <table:covered-table-cell/>
          <table:table-cell/>
          <table:table-cell office:value-type="string" calcext:value-type="string" table:number-columns-spanned="2" table:number-rows-spanned="1">
            <text:p>Fahrzeug 2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1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style-name="ce43" table:number-columns-repeated="101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9" table:number-columns-repeated="2"/>
          <table:table-cell table:style-name="ce42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9" table:number-columns-repeated="2"/>
          <table:table-cell table:style-name="ce42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39" table:number-columns-repeated="2"/>
          <table:table-cell table:style-name="ce42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3</text:p>
          </table:table-cell>
          <table:covered-table-cell/>
          <table:table-cell table:style-name="Default"/>
          <table:table-cell office:value-type="string" calcext:value-type="string" table:number-columns-spanned="2" table:number-rows-spanned="1">
            <text:p>Fahrzeug 4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/>
          <table:table-cell table:style-name="ce39" office:value-type="string" calcext:value-type="string">
            <text:p>Ort</text:p>
          </table:table-cell>
          <table:table-cell table:style-name="ce45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/>
          <table:table-cell table:style-name="ce39" office:value-type="string" calcext:value-type="string">
            <text:p>Rufname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ce43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69" office:value-type="string" calcext:value-type="string">
            <text:p>Klartex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number-columns-repeated="2"/>
          <table:table-cell table:style-name="Default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number-columns-repeated="2"/>
          <table:table-cell table:style-name="Default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number-columns-repeated="2"/>
          <table:table-cell table:style-name="Default" office:value-type="float" office:value="3" calcext:value-type="float">
            <text:p>3</text:p>
          </table:table-cell>
          <table:table-cell table:style-name="ce39" table:number-columns-repeated="2"/>
          <table:table-cell table:style-name="ce43"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number-columns-repeated="2"/>
          <table:table-cell table:style-name="Default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number-columns-repeated="2"/>
          <table:table-cell table:style-name="Default" office:value-type="float" office:value="5" calcext:value-type="float">
            <text:p>5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number-columns-repeated="2"/>
          <table:table-cell table:style-name="Default" office:value-type="float" office:value="6" calcext:value-type="float">
            <text:p>6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number-columns-repeated="2"/>
          <table:table-cell table:style-name="Default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number-columns-repeated="2"/>
          <table:table-cell table:style-name="Default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number-columns-repeated="2"/>
          <table:table-cell table:style-name="Default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number-columns-repeated="2"/>
          <table:table-cell table:style-name="Default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number-columns-repeated="2"/>
          <table:table-cell table:style-name="Default" office:value-type="float" office:value="11" calcext:value-type="float">
            <text:p>11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number-columns-repeated="2"/>
          <table:table-cell table:style-name="Default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number-columns-repeated="2"/>
          <table:table-cell table:style-name="Default" office:value-type="float" office:value="13" calcext:value-type="float">
            <text:p>13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 table:number-columns-spanned="2" table:number-rows-spanned="1">
            <text:p>Fahrzeug 5</text:p>
          </table:table-cell>
          <table:covered-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rt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Rufname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8" office:value-type="string" calcext:value-type="string">
            <text:p>#</text:p>
          </table:table-cell>
          <table:table-cell table:style-name="ce40" office:value-type="string" calcext:value-type="string">
            <text:p>UTM</text:p>
          </table:table-cell>
          <table:table-cell table:style-name="ce40" office:value-type="string" calcext:value-type="string">
            <text:p>Klartext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9" table:formula="of:=CONCATENATE([$Ziele.J54];&quot; &quot;;[$Ziele.K54];&quot; &quot;;[$Ziele.L54])" office:value-type="string" office:string-value="32 U NU 828 727" calcext:value-type="string">
            <text:p>32 U NU 828 727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table:formula="of:=CONCATENATE([$Ziele.J55];&quot; &quot;;[$Ziele.K55];&quot; &quot;;[$Ziele.L55])" office:value-type="string" office:string-value="32 U NU 798 714" calcext:value-type="string">
            <text:p>32 U NU 798 714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9" table:formula="of:=CONCATENATE([$Ziele.J56];&quot; &quot;;[$Ziele.K56];&quot; &quot;;[$Ziele.L56])" office:value-type="string" office:string-value="32 U NU 785 707" calcext:value-type="string">
            <text:p>32 U NU 785 707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9" table:formula="of:=CONCATENATE([$Ziele.J57];&quot; &quot;;[$Ziele.K57];&quot; &quot;;[$Ziele.L57])" office:value-type="string" office:string-value="32 U NU 735 782" calcext:value-type="string">
            <text:p>32 U NU 735 782</text:p>
          </table:table-cell>
          <table:table-cell table:style-name="ce39"/>
          <table:table-cell table:style-name="Default" table:number-columns-repeated="3"/>
          <table:table-cell table:style-name="ce43"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9" table:formula="of:=CONCATENATE([$Ziele.J58];&quot; &quot;;[$Ziele.K58];&quot; &quot;;[$Ziele.L58])" office:value-type="string" office:string-value="32 U NU 834 768" calcext:value-type="string">
            <text:p>32 U NU 834 768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9" table:formula="of:=CONCATENATE([$Ziele.J59];&quot; &quot;;[$Ziele.K59];&quot; &quot;;[$Ziele.L59])" office:value-type="string" office:string-value="32 U NU 856 730" calcext:value-type="string">
            <text:p>32 U NU 856 730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9" table:formula="of:=CONCATENATE([$Ziele.J60];&quot; &quot;;[$Ziele.K60];&quot; &quot;;[$Ziele.L60])" office:value-type="string" office:string-value="32 U NU 831 729" calcext:value-type="string">
            <text:p>32 U NU 831 729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table:formula="of:=CONCATENATE([$Ziele.J61];&quot; &quot;;[$Ziele.K61];&quot; &quot;;[$Ziele.L61])" office:value-type="string" office:string-value="32 U NU 822 716" calcext:value-type="string">
            <text:p>32 U NU 822 716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table:formula="of:=CONCATENATE([$Ziele.J62];&quot; &quot;;[$Ziele.K62];&quot; &quot;;[$Ziele.L62])" office:value-type="string" office:string-value="32 U NU 799 693" calcext:value-type="string">
            <text:p>32 U NU 799 693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table:formula="of:=CONCATENATE([$Ziele.J63];&quot; &quot;;[$Ziele.K63];&quot; &quot;;[$Ziele.L63])" office:value-type="string" office:string-value="32 U NU 756 724" calcext:value-type="string">
            <text:p>32 U NU 756 724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9" table:formula="of:=CONCATENATE([$Ziele.J64];&quot; &quot;;[$Ziele.K64];&quot; &quot;;[$Ziele.L64])" office:value-type="string" office:string-value="32 U NU 798 784" calcext:value-type="string">
            <text:p>32 U NU 798 784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9" table:formula="of:=CONCATENATE([$Ziele.J65];&quot; &quot;;[$Ziele.K65];&quot; &quot;;[$Ziele.L65])" office:value-type="string" office:string-value="32 U NU 880 757" calcext:value-type="string">
            <text:p>32 U NU 880 757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9" table:formula="of:=CONCATENATE([$Ziele.J66];&quot; &quot;;[$Ziele.K66];&quot; &quot;;[$Ziele.L66])" office:value-type="string" office:string-value="33 U NU 837 731" calcext:value-type="string">
            <text:p>33 U NU 837 731</text:p>
          </table:table-cell>
          <table:table-cell table:style-name="ce39"/>
          <table:table-cell table:style-name="Default" table:number-columns-repeated="3"/>
          <table:table-cell table:number-columns-repeated="1018"/>
        </table:table-row>
        <table:table-row table:style-name="ro1" table:number-rows-repeated="5">
          <table:table-cell table:style-name="Default" table:number-columns-repeated="6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Ziele.H1:Ziele.N66" table:buttons="Ziele.H1 Ziele.I1 Ziele.J1 Ziele.K1 Ziele.L1 Ziele.M1" table:grand-total="none" table:show-filter-button="false" table:drill-down-on-double-click="false">
          <table:source-cell-range table:cell-range-address="Ziele.A1:Ziele.F6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1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#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TM" table:orientation="row" table:used-hierarchy="0" table:function="auto">
            <table:data-pilot-level table:show-empty="false" calcext:repeat-item-labels="true">
              <table:data-pilot-members>
                <table:data-pilot-member table:name="32 U NU" table:display="true" table:show-details="true"/>
                <table:data-pilot-member table:name="33 U NU" table:display="true" table:show-details="true"/>
              </table:data-pilot-members>
              <table:data-pilot-display-info table:enabled="false" table:display-member-mode="from-top" table:member-count="10" table:data-field="s1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" table:orientation="row" table:used-hierarchy="0" table:function="auto">
            <table:data-pilot-level table:show-empty="false" calcext:repeat-item-labels="false">
              <table:data-pilot-members>
                <table:data-pilot-member table:name="759" table:display="true" table:show-details="true"/>
                <table:data-pilot-member table:name="785" table:display="true" table:show-details="true"/>
                <table:data-pilot-member table:name="798" table:display="true" table:show-details="true"/>
                <table:data-pilot-member table:name="799" table:display="true" table:show-details="true"/>
                <table:data-pilot-member table:name="803" table:display="true" table:show-details="true"/>
                <table:data-pilot-member table:name="817" table:display="true" table:show-details="true"/>
                <table:data-pilot-member table:name="819" table:display="true" table:show-details="true"/>
                <table:data-pilot-member table:name="822" table:display="true" table:show-details="true"/>
                <table:data-pilot-member table:name="824" table:display="true" table:show-details="true"/>
                <table:data-pilot-member table:name="826" table:display="true" table:show-details="true"/>
                <table:data-pilot-member table:name="828" table:display="true" table:show-details="true"/>
                <table:data-pilot-member table:name="829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" table:orientation="row" table:used-hierarchy="0" table:function="auto">
            <table:data-pilot-level table:show-empty="false" calcext:repeat-item-labels="false">
              <table:data-pilot-members>
                <table:data-pilot-member table:name="693" table:display="true" table:show-details="true"/>
                <table:data-pilot-member table:name="700" table:display="true" table:show-details="true"/>
                <table:data-pilot-member table:name="705" table:display="true" table:show-details="true"/>
                <table:data-pilot-member table:name="707" table:display="true" table:show-details="true"/>
                <table:data-pilot-member table:name="709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25" table:display="true" table:show-details="true"/>
                <table:data-pilot-member table:name="727" table:display="true" table:show-details="true"/>
                <table:data-pilot-member table:name="729" table:display="true" table:show-details="true"/>
                <table:data-pilot-member table:name="731" table:display="true" table:show-details="true"/>
                <table:data-pilot-member table:name="74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lartext" table:orientation="row" table:used-hierarchy="0" table:function="auto">
            <table:data-pilot-level table:show-empty="false" calcext:repeat-item-labels="false">
              <table:data-pilot-members>
                <table:data-pilot-member table:name="Albecker Torschule" table:display="true" table:show-details="true"/>
                <table:data-pilot-member table:name="Dachser" table:display="true" table:show-details="true"/>
                <table:data-pilot-member table:name="FF Albeck" table:display="true" table:show-details="true"/>
                <table:data-pilot-member table:name="FF Göttingen" table:display="true" table:show-details="true"/>
                <table:data-pilot-member table:name="FF Hörvelsingen" table:display="true" table:show-details="true"/>
                <table:data-pilot-member table:name="Friedhof" table:display="true" table:show-details="true"/>
                <table:data-pilot-member table:name="Galgenberg" table:display="true" table:show-details="true"/>
                <table:data-pilot-member table:name="Kirche Wettingen" table:display="true" table:show-details="true"/>
                <table:data-pilot-member table:name="Leonhardtskirche" table:display="true" table:show-details="true"/>
                <table:data-pilot-member table:name="Minigolf Langenau" table:display="true" table:show-details="true"/>
                <table:data-pilot-member table:name="Naubad" table:display="true" table:show-details="true"/>
                <table:data-pilot-member table:name="Reute" table:display="true" table:show-details="true"/>
                <table:data-pilot-member table:name="Schammenhöfe" table:display="true" table:show-details="true"/>
                <table:data-pilot-member table:name="Storer" table:display="true" table:show-details="true"/>
                <table:data-pilot-member table:name="Tennis Langenau" table:display="true" table:show-details="true"/>
                <table:data-pilot-member table:name="TS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1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14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3">00.00.0000</text:date>, <text:time style:data-style-name="N2" text:time-value="06:56:18.159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Mähnß</meta:initial-creator>
    <meta:creation-date>2021-04-16T17:25:38.685000000</meta:creation-date>
    <dc:date>2022-07-03T07:09:01.586000000</dc:date>
    <dc:creator>Jürgen Mähnß</dc:creator>
    <meta:editing-duration>PT1H8M40S</meta:editing-duration>
    <meta:editing-cycles>10</meta:editing-cycles>
    <meta:generator>LibreOffice/7.3.2.2$Windows_X86_64 LibreOffice_project/49f2b1bff42cfccbd8f788c8dc32c1c309559be0</meta:generator>
    <meta:printed-by>Jürgen Mähnß</meta:printed-by>
    <meta:print-date>2021-04-21T15:34:16.565000000</meta:print-date>
    <dc:title>Funkübung Langenau groß, 5 Fahrzeuge</dc:title>
    <meta:document-statistic meta:table-count="7" meta:cell-count="1592" meta:object-count="0"/>
  </office:meta>
</office:document-meta>
</file>